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4.214cm" style:rel-column-width="10745*"/>
    </style:style>
    <style:style style:name="Таблица1.B" style:family="table-column">
      <style:table-column-properties style:column-width="21.486cm" style:rel-column-width="54790*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27.808cm" fo:margin-left="-0.677cm" fo:margin-right="-1.431cm" table:align="margins"/>
    </style:style>
    <style:style style:name="Таблица2.A" style:family="table-column">
      <style:table-column-properties style:column-width="3.731cm" style:rel-column-width="8792*"/>
    </style:style>
    <style:style style:name="Таблица2.B" style:family="table-column">
      <style:table-column-properties style:column-width="1.773cm" style:rel-column-width="4177*"/>
    </style:style>
    <style:style style:name="Таблица2.C" style:family="table-column">
      <style:table-column-properties style:column-width="1.64cm" style:rel-column-width="3866*"/>
    </style:style>
    <style:style style:name="Таблица2.D" style:family="table-column">
      <style:table-column-properties style:column-width="1.058cm" style:rel-column-width="2494*"/>
    </style:style>
    <style:style style:name="Таблица2.E" style:family="table-column">
      <style:table-column-properties style:column-width="1.931cm" style:rel-column-width="4551*"/>
    </style:style>
    <style:style style:name="Таблица2.F" style:family="table-column">
      <style:table-column-properties style:column-width="2.09cm" style:rel-column-width="4926*"/>
    </style:style>
    <style:style style:name="Таблица2.G" style:family="table-column">
      <style:table-column-properties style:column-width="1.429cm" style:rel-column-width="3367*"/>
    </style:style>
    <style:style style:name="Таблица2.H" style:family="table-column">
      <style:table-column-properties style:column-width="1.508cm" style:rel-column-width="3554*"/>
    </style:style>
    <style:style style:name="Таблица2.J" style:family="table-column">
      <style:table-column-properties style:column-width="1.799cm" style:rel-column-width="4240*"/>
    </style:style>
    <style:style style:name="Таблица2.K" style:family="table-column">
      <style:table-column-properties style:column-width="2.037cm" style:rel-column-width="4801*"/>
    </style:style>
    <style:style style:name="Таблица2.L" style:family="table-column">
      <style:table-column-properties style:column-width="2.223cm" style:rel-column-width="5237*"/>
    </style:style>
    <style:style style:name="Таблица2.M" style:family="table-column">
      <style:table-column-properties style:column-width="3.149cm" style:rel-column-width="7420*"/>
    </style:style>
    <style:style style:name="Таблица2.N" style:family="table-column">
      <style:table-column-properties style:column-width="1.669cm" style:rel-column-width="3933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D1.8" style:family="table-column">
      <style:table-column-properties style:column-width="4.26cm" style:rel-column-width="10038*"/>
    </style:style>
    <style:style style:name="Таблица2.D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N1" style:family="table-cell">
      <style:table-cell-properties style:vertical-align="middle" fo:padding="0.097cm" fo:border="0.002cm solid #000000"/>
    </style:style>
    <style:style style:name="Таблица2.N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5.402cm" table:align="left"/>
    </style:style>
    <style:style style:name="Таблица3.A" style:family="table-column">
      <style:table-column-properties style:column-width="8.151cm"/>
    </style:style>
    <style:style style:name="Таблица3.B" style:family="table-column">
      <style:table-column-properties style:column-width="0.363cm"/>
    </style:style>
    <style:style style:name="Таблица3.C" style:family="table-column">
      <style:table-column-properties style:column-width="2.727cm"/>
    </style:style>
    <style:style style:name="Таблица3.D" style:family="table-column">
      <style:table-column-properties style:column-width="3.889cm"/>
    </style:style>
    <style:style style:name="Таблица3.E" style:family="table-column">
      <style:table-column-properties style:column-width="0.27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.455cm" table:align="left"/>
    </style:style>
    <style:style style:name="Таблица4.A" style:family="table-column">
      <style:table-column-properties style:column-width="0.219cm"/>
    </style:style>
    <style:style style:name="Таблица4.B" style:family="table-column">
      <style:table-column-properties style:column-width="0.965cm"/>
    </style:style>
    <style:style style:name="Таблица4.C" style:family="table-column">
      <style:table-column-properties style:column-width="0.272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9.022cm" table:align="left"/>
    </style:style>
    <style:style style:name="Таблица5.A" style:family="table-column">
      <style:table-column-properties style:column-width="8.751cm"/>
    </style:style>
    <style:style style:name="Таблица5.B" style:family="table-column">
      <style:table-column-properties style:column-width="0.272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8.573cm" table:align="left"/>
    </style:style>
    <style:style style:name="Таблица6.A" style:family="table-column">
      <style:table-column-properties style:column-width="3.634cm"/>
    </style:style>
    <style:style style:name="Таблица6.B" style:family="table-column">
      <style:table-column-properties style:column-width="4.939cm"/>
    </style:style>
    <style:style style:name="Таблица6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cm" fo:margin-bottom="0.499cm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7" style:family="paragraph" style:parent-style-name="Table_20_Contents" style:list-style-name="L1">
      <style:paragraph-properties fo:margin-top="0cm" fo:margin-bottom="0.499cm" fo:text-align="start" style:justify-single-word="false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background-color="#ffffff"/>
    </style:style>
    <style:style style:name="T8" style:family="text">
      <style:text-properties fo:font-weight="bold" style:font-weight-asian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>АДМИНИСТРАЦИЯ АТАМАНОВСКОГО СЕЛЬСКОГО ПОСЕЛЕНИЯ</text:p>
      <text:p text:style-name="P15">ДАНИЛОВСКОГО МУНИЦИПАЛЬНОГО РАЙОНА</text:p>
      <text:p text:style-name="P15">ВОЛГОГРАДСКОЙ ОБЛАСТИ</text:p>
      <text:p text:style-name="P15"/>
      <text:p text:style-name="P15">ПОСТАНОВЛЕНИЕ</text:p>
      <text:p text:style-name="P11">от <text:s/>18.12.2015г <text:s text:c="74"/>№ 42-п</text:p>
      <text:p text:style-name="P11">х.Атамановка</text:p>
      <text:p text:style-name="P11"/>
      <text:p text:style-name="P11">Об утверждении плана-графика размещения заказов на поставки товаров, выполнения работ, оказания услуг для нужд заказчика </text:p>
      <text:p text:style-name="P11">на 2015 год</text:p>
      <text:p text:style-name="P11"/>
      <text:p text:style-name="P12"><text:s text:c="5"/>В соответствии с Федеральным законом № 44-ФЗ от 05.04.2013 «О контрактной системе закупок товаров, работ, услуг для обеспечения государственных и муниципальных нужд», <text:span text:style-name="T7">Приказом Минэкономразвития России № 761, Казначейства России № 20н от 27.12.2011 «Об утверждении порядка размещения на официальном сайте планов-графиков размещения заказов на поставки товаров, выполнение работ, оказание услуг для нужд заказчиков и формы планов-графиков размещения заказа на поставки товаров, выполнение работ, оказание услуг для нужд заказчиков»,</text:span> совместным приказом Министерства экономического развития Российской Федерации и Федерального казначейства № 544/18н от 20.09.2013 <text:s/>«Об особенностях размещения на официальном сайте Российской Федерации в информационно-телекоммуникационной сети «Интернет» для <text:s/>размещения заказов на поставки товаров, выполнения работ, оказания услуг планов-графиков размещения заказов на 2014 и 2015 годы» Администрация Атамановского <text:s/>сельского поселения <text:span text:style-name="T8">ПОСТАНОВЛЯЕТ:</text:span></text:p>
      <text:p text:style-name="P16"/>
      <text:p text:style-name="P16">1.<text:span text:style-name="T8"> </text:span>Утвердить изменения в план-график размещения заказов на поставки товаров, выполнения работ, оказания услуг для нужд заказчика на 2015 год, в связи с увеличением лимитов бюджетных ассигнований и объема закупок. (приложение1)</text:p>
      <text:p text:style-name="P16">2. Контрактному управляющему разместить план-график <text:s/>на официальном сайте РФ в информационно-телекоммуникационной сети «Интернет» <text:s/>в соответствии с действующим законодательством.</text:p>
      <text:p text:style-name="P16">3. Обнародовать постановление <text:s/>и разместить на официальном сайте Администрации Атамановского сельского поселения в сети «Интернет».</text:p>
      <text:p text:style-name="P13"/>
      <text:p text:style-name="P14"/>
      <text:p text:style-name="P14">Глава Атамановского</text:p>
      <text:p text:style-name="P14">сельского поселения <text:s text:c="27"/>________________ <text:s text:c="3"/>Н.В.Кобизева</text:p>
      <text:p text:style-name="P9"/>
      <text:p text:style-name="Standard"/>
      <text:p text:style-name="P1"/>
      <text:p text:style-name="P1"/>
      <text:p text:style-name="P1"/>
      <text:p text:style-name="P1">Приложение к Постановлению № 42-п от 18.12.2015г</text:p>
      <text:p text:style-name="P2"/>
      <text:p text:style-name="P2">План-график размещения заказов на поставку товаров, выполнение работ, оказание услуг<text:line-break/>для обеспечения государственных и муниципальных нужд на <text:span text:style-name="T1"> 2015 </text:span>год <text:s text:c="8"/>№ 17 от 18.12.2015г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Наименование заказчика </text:p>
          </table:table-cell>
          <table:table-cell table:style-name="Таблица1.A1" office:value-type="string">
            <text:p text:style-name="Table_20_Contents">АДМИНИСТРАЦИЯ АТАМАНОВСКОГО СЕЛЬСКОГО ПОСЕЛЕНИЯ ДАНИЛОВСКОГО МУНИЦИПАЛЬНОГО РАЙОНА ВОЛГОГРАДСКОЙ ОБЛАСТИ</text:p>
          </table:table-cell>
        </table:table-row>
        <table:table-row>
          <table:table-cell table:style-name="Таблица1.A1" office:value-type="string">
            <text:p text:style-name="Table_20_Contents">Юридический адрес,<text:line-break/>телефон, электронная<text:line-break/>почта заказчика</text:p>
          </table:table-cell>
          <table:table-cell table:style-name="Таблица1.A1" office:value-type="string">
            <text:p text:style-name="Table_20_Contents">Российская Федерация, 403388, Волгоградская обл, Даниловский р-н, Атамановка х, Центральная, 75 , +7 (84461) 57649 , <text:span text:style-name="T3">atamanovka-34@yandex.ru</text:span></text:p>
          </table:table-cell>
        </table:table-row>
        <table:table-row>
          <table:table-cell table:style-name="Таблица1.A1" office:value-type="string">
            <text:p text:style-name="Table_20_Contents">ИНН </text:p>
          </table:table-cell>
          <table:table-cell table:style-name="Таблица1.A1" office:value-type="string">
            <text:p text:style-name="Table_20_Contents">3404002697</text:p>
          </table:table-cell>
        </table:table-row>
        <table:table-row>
          <table:table-cell table:style-name="Таблица1.A1" office:value-type="string">
            <text:p text:style-name="Table_20_Contents">КПП </text:p>
          </table:table-cell>
          <table:table-cell table:style-name="Таблица1.A1" office:value-type="string">
            <text:p text:style-name="Table_20_Contents">340401001</text:p>
          </table:table-cell>
        </table:table-row>
        <table:table-row>
          <table:table-cell table:style-name="Таблица1.A1" office:value-type="string">
            <text:p text:style-name="Table_20_Contents">ОКАТО </text:p>
          </table:table-cell>
          <table:table-cell table:style-name="Таблица1.A1" office:value-type="string">
            <text:p text:style-name="Table_20_Contents">18606404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B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office:value-type="string">
            <text:p text:style-name="Table_20_Contents">КБК </text:p>
          </table:table-cell>
          <table:table-cell table:style-name="Таблица2.A1" office:value-type="string">
            <text:p text:style-name="Table_20_Contents">ОКВЭД </text:p>
          </table:table-cell>
          <table:table-cell table:style-name="Таблица2.A1" office:value-type="string">
            <text:p text:style-name="Table_20_Contents">ОКПД </text:p>
          </table:table-cell>
          <table:table-cell table:number-columns-spanned="9">
            <table:table table:is-sub-table="true"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column table:style-name="Таблица2.H"/>
              <table:table-column table:style-name="Таблица2.B"/>
              <table:table-column table:style-name="Таблица2.J"/>
              <table:table-column table:style-name="Таблица2.D1.8"/>
              <table:table-row>
                <table:table-cell table:style-name="Таблица2.A1" table:number-columns-spanned="8" office:value-type="string">
                  <text:p text:style-name="P4">Условия контракта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2.D1.1.2" office:value-type="string">
                  <text:p text:style-name="Table_20_Contents">№ заказа (№ лота) </text:p>
                </table:table-cell>
                <table:table-cell table:style-name="Таблица2.D1.1.2" office:value-type="string">
                  <text:p text:style-name="Table_20_Contents">наименование предмета контракта </text:p>
                </table:table-cell>
                <table:table-cell table:style-name="Таблица2.D1.1.2" office:value-type="string">
                  <text:p text:style-name="Table_20_Contents">минимально необходимые требования, предъявляемые к предмету контракта </text:p>
                </table:table-cell>
                <table:table-cell table:style-name="Таблица2.D1.1.2" office:value-type="string">
                  <text:p text:style-name="Table_20_Contents">ед. измерения </text:p>
                </table:table-cell>
                <table:table-cell table:style-name="Таблица2.D1.1.2" office:value-type="string">
                  <text:p text:style-name="Table_20_Contents">количество (объем) </text:p>
                </table:table-cell>
                <table:table-cell table:style-name="Таблица2.D1.1.2" office:value-type="string">
                  <text:p text:style-name="Table_20_Contents">ориентировочная начальная (максимальная) цена контракта (тыс. рублей) </text:p>
                </table:table-cell>
                <table:table-cell table:style-name="Таблица2.D1.1.2" office:value-type="string">
                  <text:p text:style-name="Table_20_Contents">условия финансового обеспечения исполнения контракта (включая размер аванса) </text:p>
                </table:table-cell>
                <table:table-cell>
                  <table:table table:is-sub-table="true">
                    <table:table-column table:style-name="Таблица2.K"/>
                    <table:table-column table:style-name="Таблица2.L"/>
                    <table:table-row>
                      <table:table-cell table:style-name="Таблица2.D1.1.2" table:number-columns-spanned="2" office:value-type="string">
                        <text:p text:style-name="Table_20_Contents">график осуществления процедур закупки </text:p>
                      </table:table-cell>
                      <table:covered-table-cell/>
                    </table:table-row>
                    <table:table-row>
                      <table:table-cell table:style-name="Таблица2.D1.1.2" office:value-type="string">
                        <text:p text:style-name="Table_20_Contents">срок размещения заказа (месяц, год) </text:p>
                      </table:table-cell>
                      <table:table-cell table:style-name="Таблица2.D1.1.2" office:value-type="string">
                        <text:p text:style-name="Table_20_Contents">срок исполнения контракта (месяц, год) 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Table_20_Contents">Способ размещения заказа </text:p>
          </table:table-cell>
          <table:table-cell table:style-name="Таблица2.N1" office:value-type="string">
            <text:p text:style-name="Table_20_Contents">Обоснование внесения изменений </text:p>
          </table:table-cell>
        </table:table-row>
        <table:table-row>
          <table:table-cell table:style-name="Таблица2.D1.1.2" office:value-type="string">
            <text:p text:style-name="Table_20_Contents">1</text:p>
          </table:table-cell>
          <table:table-cell table:style-name="Таблица2.D1.1.2" office:value-type="string">
            <text:p text:style-name="Table_20_Contents">2</text:p>
          </table:table-cell>
          <table:table-cell table:style-name="Таблица2.D1.1.2" office:value-type="string">
            <text:p text:style-name="Table_20_Contents">3</text:p>
          </table:table-cell>
          <table:table-cell table:style-name="Таблица2.D1.1.2" office:value-type="string">
            <text:p text:style-name="Table_20_Contents">4</text:p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Table_20_Contents">6</text:p>
          </table:table-cell>
          <table:table-cell table:style-name="Таблица2.D1.1.2" office:value-type="string">
            <text:p text:style-name="Table_20_Contents">7</text:p>
          </table:table-cell>
          <table:table-cell table:style-name="Таблица2.D1.1.2" office:value-type="string">
            <text:p text:style-name="Table_20_Contents">8</text:p>
          </table:table-cell>
          <table:table-cell table:style-name="Таблица2.D1.1.2" office:value-type="string">
            <text:p text:style-name="Table_20_Contents">9</text:p>
          </table:table-cell>
          <table:table-cell table:style-name="Таблица2.D1.1.2" office:value-type="string">
            <text:p text:style-name="Table_20_Contents">10</text:p>
          </table:table-cell>
          <table:table-cell table:style-name="Таблица2.D1.1.2" office:value-type="string">
            <text:p text:style-name="Table_20_Contents">11</text:p>
          </table:table-cell>
          <table:table-cell table:style-name="Таблица2.D1.1.2" office:value-type="string">
            <text:p text:style-name="Table_20_Contents">12</text:p>
          </table:table-cell>
          <table:table-cell table:style-name="Таблица2.D1.1.2" office:value-type="string">
            <text:p text:style-name="Table_20_Contents">13</text:p>
          </table:table-cell>
          <table:table-cell table:style-name="Таблица2.N2" office:value-type="string">
            <text:p text:style-name="Table_20_Contents">14</text:p>
          </table:table-cell>
        </table:table-row>
        <table:table-row>
          <table:table-cell table:style-name="Таблица2.D1.1.2" office:value-type="string">
            <text:p text:style-name="P6">94301049000001244221</text:p>
          </table:table-cell>
          <table:table-cell table:style-name="Таблица2.D1.1.2" office:value-type="string">
            <text:p text:style-name="P6">64.20.11</text:p>
          </table:table-cell>
          <table:table-cell table:style-name="Таблица2.D1.1.2" office:value-type="string">
            <text:p text:style-name="P6">64.20.11</text:p>
          </table:table-cell>
          <table:table-cell table:style-name="Таблица2.D1.1.2" office:value-type="string">
            <text:p text:style-name="P6">4</text:p>
          </table:table-cell>
          <table:table-cell table:style-name="Таблица2.D1.1.2" office:value-type="string">
            <text:p text:style-name="P7">Оказание услуг телефонной связи </text:p>
          </table:table-cell>
          <table:table-cell table:style-name="Таблица2.D1.1.2" office:value-type="string">
            <text:p text:style-name="P7">Информация об общественном обсуждении закупки: не проводилось<text:line-break/><text:line-break/>В соответствии с действующими стандартами и правилами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50<text:line-break/><text:line-break/><text:line-break/>50 / 5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01.2015 </text:p>
          </table:table-cell>
          <table:table-cell table:style-name="Таблица2.D1.1.2" office:value-type="string">
            <text:p text:style-name="P6">12.2015 <text:line-break/><text:line-break/>Сроки исполнения отдельных этапов контракта: декабрь 2015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4"><text:span text:style-name="T2">Закупка у единственного поставщика (подрядчика,</text:span>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1049000001244223<text:line-break/>94302039905118244223</text:p>
          </table:table-cell>
          <table:table-cell table:style-name="Таблица2.D1.1.2" office:value-type="string">
            <text:p text:style-name="P6">40.20.2</text:p>
          </table:table-cell>
          <table:table-cell table:style-name="Таблица2.D1.1.2" office:value-type="string">
            <text:p text:style-name="P6">11.10.20.110</text:p>
          </table:table-cell>
          <table:table-cell table:style-name="Таблица2.D1.1.2" office:value-type="string">
            <text:p text:style-name="P6">3</text:p>
          </table:table-cell>
          <table:table-cell table:style-name="Таблица2.D1.1.2" office:value-type="string">
            <text:p text:style-name="P7">поставка газа </text:p>
          </table:table-cell>
          <table:table-cell table:style-name="Таблица2.D1.1.2" office:value-type="string">
            <text:p text:style-name="P7">Информация об общественном обсуждении закупки: не проводилось<text:line-break/><text:line-break/>Информация об общественном обсуждении закупки не проводилось. В соответствии с действующими стандартами и правилами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30<text:line-break/>94301049000001244223 (18,526)<text:line-break/>94302039905118244223 (11,474)<text:line-break/><text:line-break/><text:line-break/>30 / 3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01.2015 </text:p>
          </table:table-cell>
          <table:table-cell table:style-name="Таблица2.D1.1.2" office:value-type="string">
            <text:p text:style-name="P6">12.2015 <text:line-break/><text:line-break/>Сроки исполнения отдельных этапов контракта: декабрь 2015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7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4">Изменение более чем на 10% стоимости планируемых к приобретению товаров, работ, услуг, выявленные в результате подготовки к размещению конкретного заказа</text:p>
          </table:table-cell>
        </table:table-row>
        <table:table-row>
          <table:table-cell table:style-name="Таблица2.D1.1.2" office:value-type="string">
            <text:p text:style-name="P6">94304099909005244225</text:p>
          </table:table-cell>
          <table:table-cell table:style-name="Таблица2.D1.1.2" office:value-type="string">
            <text:p text:style-name="P6">45.21.2</text:p>
          </table:table-cell>
          <table:table-cell table:style-name="Таблица2.D1.1.2" office:value-type="string">
            <text:p text:style-name="P6">45.23.12.151</text:p>
          </table:table-cell>
          <table:table-cell table:style-name="Таблица2.D1.1.2" office:value-type="string">
            <text:p text:style-name="P6">1</text:p>
          </table:table-cell>
          <table:table-cell table:style-name="Таблица2.D1.1.2" office:value-type="string">
            <text:p text:style-name="P7">Ремонт проезжей части .<text:line-break/><text:line-break/>ремонт проезжей части</text:p>
          </table:table-cell>
          <table:table-cell table:style-name="Таблица2.D1.1.2" office:value-type="string">
            <text:p text:style-name="P8">Преимущества: </text:p>
            <text:list text:style-name="L1">
              <text:list-item>
                <text:p text:style-name="P17"> - Субъектам малого предпринимательства и социально ориентированным некоммерческим организациям (в соответствии со Статьей 30 Федерального закона № 44-ФЗ);</text:p>
              </text:list-item>
            </text:list>
            <text:p text:style-name="P7"><text:line-break/><text:line-break/>Иные дополнительные требования к участникам (в соответствии с частью 2 Статьи 31 Федерального закона № 44-ФЗ): наличие свидетельства СРО<text:line-break/><text:line-break/>Информация об общественном обсуждении закупки: не проводилось<text:line-break/><text:line-break/>В соответствии с аукционной и сметной документацией</text:p>
          </table:table-cell>
          <table:table-cell table:style-name="Таблица2.D1.1.2" office:value-type="string">
            <text:p text:style-name="P6">ШТ</text:p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510<text:line-break/><text:line-break/><text:line-break/>510 / 510</text:p>
          </table:table-cell>
          <table:table-cell table:style-name="Таблица2.D1.1.2" office:value-type="string">
            <text:p text:style-name="Table_20_Contents">5,1  /  25,5  /  -</text:p>
          </table:table-cell>
          <table:table-cell table:style-name="Таблица2.D1.1.2" office:value-type="string">
            <text:p text:style-name="Table_20_Contents">07.2015 </text:p>
          </table:table-cell>
          <table:table-cell table:style-name="Таблица2.D1.1.2" office:value-type="string">
            <text:p text:style-name="P6">12.2015 <text:line-break/><text:line-break/>Сроки исполнения отдельных этапов контракта: декабрь 2015<text:line-break/><text:line-break/>Периодичность поставки товаров, работ, услуг: декабрь 2015</text:p>
          </table:table-cell>
          <table:table-cell table:style-name="Таблица2.D1.1.2" office:value-type="string">
            <text:p text:style-name="P4">Электронный аукцион</text:p>
          </table:table-cell>
          <table:table-cell table:style-name="Таблица2.N2" office:value-type="string">
            <text:p text:style-name="P4">Изменение более чем на 10% стоимости планируемых к приобретению товаров, работ, услуг, выявленные в результате подготовки к размещению конкретного заказа</text:p>
          </table:table-cell>
        </table:table-row>
        <table:table-row>
          <table:table-cell table:style-name="Таблица2.D1.1.2" office:value-type="string">
            <text:p text:style-name="P6">94301049000001244223<text:line-break/>94302039905118244223</text:p>
          </table:table-cell>
          <table:table-cell table:style-name="Таблица2.D1.1.2" office:value-type="string">
            <text:p text:style-name="P6">40.2</text:p>
          </table:table-cell>
          <table:table-cell table:style-name="Таблица2.D1.1.2" office:value-type="string">
            <text:p text:style-name="P6">11.10.20.110</text:p>
          </table:table-cell>
          <table:table-cell table:style-name="Таблица2.D1.1.2" office:value-type="string">
            <text:p text:style-name="P6">5</text:p>
          </table:table-cell>
          <table:table-cell table:style-name="Таблица2.D1.1.2" office:value-type="string">
            <text:p text:style-name="P7">поставка газа </text:p>
          </table:table-cell>
          <table:table-cell table:style-name="Таблица2.D1.1.2" office:value-type="string">
            <text:p text:style-name="P7">Информация об общественном обсуждении закупки: не проводилось<text:line-break/><text:line-break/>В соответствии с действующими стандартами и правилами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9,5<text:line-break/>94301049000001244223 (0,55201)<text:line-break/>94302039905118244223 (8,94799)<text:line-break/><text:line-break/><text:line-break/>9,5 / 9,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1.2015 </text:p>
          </table:table-cell>
          <table:table-cell table:style-name="Таблица2.D1.1.2" office:value-type="string">
            <text:p text:style-name="P6">12.2015 <text:line-break/><text:line-break/>Сроки исполнения отдельных этапов контракта: 31.12.2015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7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4">Изменение более чем на 10% стоимости планируемых к приобретению товаров, работ, услуг, выявленные в результате подготовки к размещению конкретного заказа</text:p>
          </table:table-cell>
        </table:table-row>
        <table:table-row>
          <table:table-cell table:style-name="Таблица2.D1.1.2" office:value-type="string">
            <text:p text:style-name="P6">94301049000001244223<text:line-break/>94305039902092244223</text:p>
          </table:table-cell>
          <table:table-cell table:style-name="Таблица2.D1.1.2" office:value-type="string">
            <text:p text:style-name="P6">40.10.2</text:p>
          </table:table-cell>
          <table:table-cell table:style-name="Таблица2.D1.1.2" office:value-type="string">
            <text:p text:style-name="P6">40.11.10.110</text:p>
          </table:table-cell>
          <table:table-cell table:style-name="Таблица2.D1.1.2" office:value-type="string">
            <text:p text:style-name="P6">2</text:p>
          </table:table-cell>
          <table:table-cell table:style-name="Таблица2.D1.1.2" office:value-type="string">
            <text:p text:style-name="P7">купля-продажа электрической энергии </text:p>
          </table:table-cell>
          <table:table-cell table:style-name="Таблица2.D1.1.2" office:value-type="string">
            <text:p text:style-name="P7">Информация об общественном обсуждении закупки: не проводилось<text:line-break/><text:line-break/>Бесперебойные поставки электрической энергии в соответствии с действующими стандартами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Table_20_Contents">— </text:p>
          </table:table-cell>
          <table:table-cell table:style-name="Таблица2.D1.1.2" office:value-type="string">
            <text:p text:style-name="Table_20_Contents">115<text:line-break/>94301049000001244223 (20)<text:line-break/>94305039902092244223 (95)<text:line-break/><text:line-break/><text:line-break/>115 / 11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01.2015 </text:p>
          </table:table-cell>
          <table:table-cell table:style-name="Таблица2.D1.1.2" office:value-type="string">
            <text:p text:style-name="P6">12.2015 <text:line-break/><text:line-break/>Сроки исполнения отдельных этапов контракта: декабрь 2015 <text:line-break/><text:line-break/>Периодичность поставки товаров, работ, услуг: ежемесячно</text:p>
          </table:table-cell>
          <table:table-cell table:style-name="Таблица2.D1.1.2" office:value-type="string">
            <text:p text:style-name="P7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N2" table:number-columns-spanned="14" office:value-type="string">
            <text:p text:style-name="P7">товары, работы или услуги на сумму, не превышающую ста тысяч рублей (закупки в соответствии с п. 4, 5, 23, 26, 33, 42, 44 части 1 статьи 93 Федерального закона № 44-ФЗ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6">94311059902035244225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2990208924434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42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203990511824434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8,41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1130202006244226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1990209124434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4099909005244226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5,4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3990209224434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104900000124429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,464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309990208624434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3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20102101244225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3099902086244226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113990700724434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,17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3149902098244226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7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4069902026244226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395,96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39902092244225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1,68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1990209124434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3990209524434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3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1139909003244226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35,7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314990209824434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4129902088244225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0,202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19902091244225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48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2990208924431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7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3990209424434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104990700124434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,7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4129902088244226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312,718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1049000001244221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39902093244225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7029907057244225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40,496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707990209724434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7,438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29902089244225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3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39902095244225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3990209324434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39902096244225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6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1049000001244226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82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309990208624431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9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3149902098244225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35,53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3099902086244225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3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11059902035244223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36,49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7079902097244226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20102101244226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113990700724431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47,825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4099909005244225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7,529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1049000001244225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50,3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1105990203524434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3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3990209624434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104900000124431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40,224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1049000001244340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95,11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D1.1.2" office:value-type="string">
            <text:p text:style-name="P6">94305029902089244226</text:p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8,581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N2" table:number-columns-spanned="14" office:value-type="string">
            <text:p text:style-name="P7">Годовой объем закупок у единственного поставщика (подрядчика, исполнителя) в соответствии с пунктом 4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1812,003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N2" table:number-columns-spanned="14" office:value-type="string">
            <text:p text:style-name="P7">Годовой объем закупок у единственного поставщика (подрядчика, исполнителя) в соответствии с пунктом 5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N2" table:number-columns-spanned="14" office:value-type="string">
            <text:p text:style-name="P7">Годовой объем закупок у субъектов малого предпринимательства,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51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Электронный аукцион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N2" table:number-columns-spanned="14" office:value-type="string">
            <text:p text:style-name="P7">Годовой объем закупок, осуществляемых путем проведения запроса котир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0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прос котировок</text:p>
          </table:table-cell>
          <table:table-cell table:style-name="Таблица2.N2" office:value-type="string">
            <text:p text:style-name="P5"/>
          </table:table-cell>
        </table:table-row>
        <table:table-row>
          <table:table-cell table:style-name="Таблица2.N2" table:number-columns-spanned="14" office:value-type="string">
            <text:p text:style-name="P7">Совокупный объем закупок, планируемых в текущем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6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Table_20_Contents">2526,503 / 2526,503</text:p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5"/>
          </table:table-cell>
          <table:table-cell table:style-name="Таблица2.D1.1.2" office:value-type="string">
            <text:p text:style-name="P6">Закупка у единственного поставщика (подрядчика, исполнителя), Электронный аукцион</text:p>
          </table:table-cell>
          <table:table-cell table:style-name="Таблица2.N2" office:value-type="string">
            <text:p text:style-name="P5"/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Table_20_Contents"><text:span text:style-name="T1">                                                                          </text:span> <text:line-break/>(Ф.И.О., должность руководителя<text:line-break/>(уполномоченного должностного лица)<text:line-break/>заказчика)</text:p>
          </table:table-cell>
          <table:table-cell table:style-name="Таблица3.A1" office:value-type="string">
            <text:p text:style-name="Table_20_Contents">  </text:p>
          </table:table-cell>
          <table:table-cell table:style-name="Таблица3.A1" office:value-type="string">
            <text:p text:style-name="Table_20_Contents"><text:span text:style-name="T1">                       </text:span> <text:line-break/>(подпись) </text:p>
          </table:table-cell>
          <table:table-cell table:style-name="Таблица3.A1" office:value-type="string">
            <text:p text:style-name="Table_20_Contents">"<text:span text:style-name="T1">16</text:span>"  <text:span text:style-name="T1">января</text:span>  20<text:span text:style-name="T1">15</text:span>  г. <text:line-break/>(Дата утверждения) </text:p>
          </table:table-cell>
          <table:table-cell table:style-name="Таблица3.A1" office:value-type="string">
            <text:p text:style-name="P5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Table_20_Contents">МП </text:p>
          </table:table-cell>
          <table:table-cell table:style-name="Таблица4.A1" office:value-type="string">
            <text:p text:style-name="P5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>
                <table:table-cell table:style-name="Таблица6.A1" office:value-type="string">
                  <text:p text:style-name="P4">Исполнитель:</text:p>
                </table:table-cell>
                <table:table-cell table:style-name="Таблица6.A1" office:value-type="string">
                  <text:p text:style-name="P4">Кобизева Н. В.</text:p>
                </table:table-cell>
              </table:table-row>
              <table:table-row>
                <table:table-cell table:style-name="Таблица6.A1" office:value-type="string">
                  <text:p text:style-name="P4">телефон:</text:p>
                </table:table-cell>
                <table:table-cell table:style-name="Таблица6.A1" office:value-type="string">
                  <text:p text:style-name="P4">88446157649</text:p>
                </table:table-cell>
              </table:table-row>
              <table:table-row>
                <table:table-cell table:style-name="Таблица6.A1" office:value-type="string">
                  <text:p text:style-name="P4">факс:</text:p>
                </table:table-cell>
                <table:table-cell table:style-name="Таблица6.A1" office:value-type="string">
                  <text:p text:style-name="P4">88446157723</text:p>
                </table:table-cell>
              </table:table-row>
              <table:table-row>
                <table:table-cell table:style-name="Таблица6.A1" office:value-type="string">
                  <text:p text:style-name="P4">электронная почта:</text:p>
                </table:table-cell>
                <table:table-cell table:style-name="Таблица6.A1" office:value-type="string">
                  <text:p text:style-name="P4">atamanovka-34@yandex.ru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185cm" fo:margin-bottom="1.977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5-12-18T14:53:16</meta:creation-date>
    <dc:creator>Атаман Атаман</dc:creator>
    <dc:date>2015-12-30T08:59:37</dc:date>
    <meta:print-date>2015-12-18T16:03:07</meta:print-date>
    <dc:language>ru-RU</dc:language>
    <meta:editing-cycles>3</meta:editing-cycles>
    <meta:editing-duration>PT28M2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3" meta:paragraph-count="291" meta:word-count="1255" meta:character-count="11419"/>
  </office:meta>
</office:document-meta>
</file>