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left"/>
    </style:style>
    <style:style style:name="Таблица1.A" style:family="table-column">
      <style:table-column-properties style:column-width="4.214cm"/>
    </style:style>
    <style:style style:name="Таблица1.B" style:family="table-column">
      <style:table-column-properties style:column-width="21.486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27.04cm" fo:margin-left="-0.572cm" fo:margin-right="-0.769cm" table:align="margins"/>
    </style:style>
    <style:style style:name="Таблица2.A" style:family="table-column">
      <style:table-column-properties style:column-width="3.678cm" style:rel-column-width="8913*"/>
    </style:style>
    <style:style style:name="Таблица2.B" style:family="table-column">
      <style:table-column-properties style:column-width="1.164cm" style:rel-column-width="2821*"/>
    </style:style>
    <style:style style:name="Таблица2.C" style:family="table-column">
      <style:table-column-properties style:column-width="0.873cm" style:rel-column-width="2116*"/>
    </style:style>
    <style:style style:name="Таблица2.D" style:family="table-column">
      <style:table-column-properties style:column-width="0.82cm" style:rel-column-width="1987*"/>
    </style:style>
    <style:style style:name="Таблица2.E" style:family="table-column">
      <style:table-column-properties style:column-width="1.984cm" style:rel-column-width="4809*"/>
    </style:style>
    <style:style style:name="Таблица2.F" style:family="table-column">
      <style:table-column-properties style:column-width="3.254cm" style:rel-column-width="7887*"/>
    </style:style>
    <style:style style:name="Таблица2.G" style:family="table-column">
      <style:table-column-properties style:column-width="1.244cm" style:rel-column-width="3013*"/>
    </style:style>
    <style:style style:name="Таблица2.H" style:family="table-column">
      <style:table-column-properties style:column-width="1.693cm" style:rel-column-width="4103*"/>
    </style:style>
    <style:style style:name="Таблица2.I" style:family="table-column">
      <style:table-column-properties style:column-width="2.434cm" style:rel-column-width="5899*"/>
    </style:style>
    <style:style style:name="Таблица2.K" style:family="table-column">
      <style:table-column-properties style:column-width="1.138cm" style:rel-column-width="2757*"/>
    </style:style>
    <style:style style:name="Таблица2.L" style:family="table-column">
      <style:table-column-properties style:column-width="2.09cm" style:rel-column-width="5065*"/>
    </style:style>
    <style:style style:name="Таблица2.M" style:family="table-column">
      <style:table-column-properties style:column-width="2.143cm" style:rel-column-width="5194*"/>
    </style:style>
    <style:style style:name="Таблица2.N" style:family="table-column">
      <style:table-column-properties style:column-width="2.092cm" style:rel-column-width="5072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D1.8" style:family="table-column">
      <style:table-column-properties style:column-width="3.228cm" style:rel-column-width="7822*"/>
    </style:style>
    <style:style style:name="Таблица2.D1.1.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N1" style:family="table-cell">
      <style:table-cell-properties style:vertical-align="middle" fo:padding="0.097cm" fo:border="0.002cm solid #000000"/>
    </style:style>
    <style:style style:name="Таблица2.N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5.402cm" table:align="left"/>
    </style:style>
    <style:style style:name="Таблица3.A" style:family="table-column">
      <style:table-column-properties style:column-width="8.151cm"/>
    </style:style>
    <style:style style:name="Таблица3.B" style:family="table-column">
      <style:table-column-properties style:column-width="0.363cm"/>
    </style:style>
    <style:style style:name="Таблица3.C" style:family="table-column">
      <style:table-column-properties style:column-width="2.727cm"/>
    </style:style>
    <style:style style:name="Таблица3.D" style:family="table-column">
      <style:table-column-properties style:column-width="3.889cm"/>
    </style:style>
    <style:style style:name="Таблица3.E" style:family="table-column">
      <style:table-column-properties style:column-width="0.272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1.455cm" table:align="left"/>
    </style:style>
    <style:style style:name="Таблица4.A" style:family="table-column">
      <style:table-column-properties style:column-width="0.219cm"/>
    </style:style>
    <style:style style:name="Таблица4.B" style:family="table-column">
      <style:table-column-properties style:column-width="0.965cm"/>
    </style:style>
    <style:style style:name="Таблица4.C" style:family="table-column">
      <style:table-column-properties style:column-width="0.272cm"/>
    </style:style>
    <style:style style:name="Таблица4.A1" style:family="table-cell">
      <style:table-cell-properties style:vertical-align="middle" fo:padding="0.049cm" fo:border="none"/>
    </style:style>
    <style:style style:name="Таблица5" style:family="table">
      <style:table-properties style:width="8.678cm" table:align="left"/>
    </style:style>
    <style:style style:name="Таблица5.A" style:family="table-column">
      <style:table-column-properties style:column-width="8.407cm"/>
    </style:style>
    <style:style style:name="Таблица5.B" style:family="table-column">
      <style:table-column-properties style:column-width="0.272cm"/>
    </style:style>
    <style:style style:name="Таблица5.A1" style:family="table-cell">
      <style:table-cell-properties style:vertical-align="middle" fo:padding="0.049cm" fo:border="none"/>
    </style:style>
    <style:style style:name="Таблица6" style:family="table">
      <style:table-properties style:width="8.229cm" table:align="left"/>
    </style:style>
    <style:style style:name="Таблица6.A" style:family="table-column">
      <style:table-column-properties style:column-width="3.634cm"/>
    </style:style>
    <style:style style:name="Таблица6.B" style:family="table-column">
      <style:table-column-properties style:column-width="4.595cm"/>
    </style:style>
    <style:style style:name="Таблица6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top="0cm" fo:margin-bottom="0.499cm" fo:text-align="start" style:justify-single-word="false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paragraph-properties fo:text-align="end" style:justify-single-word="false"/>
      <style:text-properties style:font-name="Arial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7" style:family="paragraph" style:parent-style-name="Text_20_body">
      <style:text-properties style:font-name="Arial"/>
    </style:style>
    <style:style style:name="P18" style:family="paragraph" style:parent-style-name="Table_20_Contents">
      <style:text-properties style:font-name="Arial"/>
    </style:style>
    <style:style style:name="P19" style:family="paragraph" style:parent-style-name="Table_20_Contents" style:list-style-name="L1">
      <style:paragraph-properties fo:margin-top="0cm" fo:margin-bottom="0.499cm"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background-color="#ffffff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 АТАМАНОВСКОГО СЕЛЬСКОГО ПОСЕЛЕНИЯ</text:p>
      <text:p text:style-name="P9">ДАНИЛОВСКОГО МУНИЦИПАЛЬНОГО РАЙОНА</text:p>
      <text:p text:style-name="P9">ВОЛГОГРАДСКОЙ ОБЛАСТИ</text:p>
      <text:p text:style-name="P9"/>
      <text:p text:style-name="P9">ПОСТАНОВЛЕНИЕ</text:p>
      <text:p text:style-name="P1">от <text:s/>30.11.2015г <text:s text:c="74"/>№ 33-п</text:p>
      <text:p text:style-name="P1">х.Атамановка</text:p>
      <text:p text:style-name="P1"/>
      <text:p text:style-name="P1">Об утверждении плана-графика размещения заказов на поставки товаров, выполнения работ, оказания услуг для нужд заказчика </text:p>
      <text:p text:style-name="P1">на 2015 год</text:p>
      <text:p text:style-name="P1"/>
      <text:p text:style-name="P2"><text:s text:c="5"/>В соответствии с Федеральным законом № 44-ФЗ от 05.04.2013 «О контрактной системе закупок товаров, работ, услуг для обеспечения государственных и муниципальных нужд», <text:span text:style-name="T2">Приказом Минэкономразвития России № 761, Казначейства России № 20н от 27.12.2011 «Об утверждении порядка размещения на официальном сайте планов-графиков размещения заказов на поставки товаров, выполнение работ, оказание услуг для нужд заказчиков и формы планов-графиков размещения заказа на поставки товаров, выполнение работ, оказание услуг для нужд заказчиков»,</text:span> совместным приказом Министерства экономического развития Российской Федерации и Федерального казначейства № 544/18н от 20.09.2013 <text:s/>«Об особенностях размещения на официальном сайте Российской Федерации в информационно-телекоммуникационной сети «Интернет» для <text:s/>размещения заказов на поставки товаров, выполнения работ, оказания услуг планов-графиков размещения заказов на 2014 и 2015 годы» Администрация Атамановского <text:s/>сельского поселения <text:span text:style-name="T3">ПОСТАНОВЛЯЕТ:</text:span></text:p>
      <text:p text:style-name="P10"/>
      <text:p text:style-name="P10">1.<text:span text:style-name="T3"> </text:span>Утвердить изменения в план-график размещения заказов на поставки товаров, выполнения работ, оказания услуг для нужд заказчика на 2015 год, в связи с увеличением лимитов бюджетных ассигнований и объема закупок. (приложение1)</text:p>
      <text:p text:style-name="P10">2. Контрактному управляющему разместить план-график <text:s/>на официальном сайте РФ в информационно-телекоммуникационной сети «Интернет» <text:s/>в соответствии с действующим законодательством.</text:p>
      <text:p text:style-name="P10">3. Обнародовать постановление <text:s/>и разместить на официальном сайте Администрации поселения в сети «Интернет».</text:p>
      <text:p text:style-name="P8"/>
      <text:p text:style-name="P8"/>
      <text:p text:style-name="P7">Глава Атамановского</text:p>
      <text:p text:style-name="P16">сельского поселения <text:s text:c="27"/>________________ <text:s text:c="3"/>Н.В.Кобизева</text:p>
      <text:p text:style-name="P11"/>
      <text:p text:style-name="P11"/>
      <text:p text:style-name="P11"/>
      <text:p text:style-name="P14">Приложение к Постановлению</text:p>
      <text:p text:style-name="P14">№ 33 от 30.11.2015г</text:p>
      <text:p text:style-name="P15">План-график размещения заказов на поставку товаров, выполнение работ, оказание услуг<text:line-break/>для обеспечения государственных и муниципальных нужд на <text:span text:style-name="T1"> 2015 </text:span>год 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8">Наименование заказчика </text:p>
          </table:table-cell>
          <table:table-cell table:style-name="Таблица1.A1" office:value-type="string">
            <text:p text:style-name="P18">АДМИНИСТРАЦИЯ АТАМАНОВСКОГО СЕЛЬСКОГО ПОСЕЛЕНИЯ ДАНИЛОВСКОГО МУНИЦИПАЛЬНОГО РАЙОНА ВОЛГОГРАДСКОЙ ОБЛАСТИ</text:p>
          </table:table-cell>
        </table:table-row>
        <table:table-row>
          <table:table-cell table:style-name="Таблица1.A1" office:value-type="string">
            <text:p text:style-name="P18">Юридический адрес,<text:line-break/>телефон, электронная<text:line-break/>почта заказчика</text:p>
          </table:table-cell>
          <table:table-cell table:style-name="Таблица1.A1" office:value-type="string">
            <text:p text:style-name="P18">Российская Федерация, 403388, Волгоградская обл, Даниловский р-н, Атамановка х, Центральная, 75 , +7 (84461) 57649 , fo_danil@volganet.ru</text:p>
          </table:table-cell>
        </table:table-row>
        <table:table-row>
          <table:table-cell table:style-name="Таблица1.A1" office:value-type="string">
            <text:p text:style-name="P18">ИНН </text:p>
          </table:table-cell>
          <table:table-cell table:style-name="Таблица1.A1" office:value-type="string">
            <text:p text:style-name="P18">3404002697</text:p>
          </table:table-cell>
        </table:table-row>
        <table:table-row>
          <table:table-cell table:style-name="Таблица1.A1" office:value-type="string">
            <text:p text:style-name="P18">КПП </text:p>
          </table:table-cell>
          <table:table-cell table:style-name="Таблица1.A1" office:value-type="string">
            <text:p text:style-name="P18">340401001</text:p>
          </table:table-cell>
        </table:table-row>
        <table:table-row>
          <table:table-cell table:style-name="Таблица1.A1" office:value-type="string">
            <text:p text:style-name="P18">ОКАТО </text:p>
          </table:table-cell>
          <table:table-cell table:style-name="Таблица1.A1" office:value-type="string">
            <text:p text:style-name="P18">18606404</text:p>
          </table:table-cell>
        </table:table-row>
      </table:table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 table:number-columns-repeated="2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row>
          <table:table-cell table:style-name="Таблица2.A1" office:value-type="string">
            <text:p text:style-name="Table_20_Contents">КБК </text:p>
          </table:table-cell>
          <table:table-cell table:style-name="Таблица2.A1" office:value-type="string">
            <text:p text:style-name="Table_20_Contents">ОКВЭД </text:p>
          </table:table-cell>
          <table:table-cell table:style-name="Таблица2.A1" office:value-type="string">
            <text:p text:style-name="Table_20_Contents">ОКПД </text:p>
          </table:table-cell>
          <table:table-cell table:number-columns-spanned="9">
            <table:table table:is-sub-table="true">
              <table:table-column table:style-name="Таблица2.D"/>
              <table:table-column table:style-name="Таблица2.E"/>
              <table:table-column table:style-name="Таблица2.F"/>
              <table:table-column table:style-name="Таблица2.G"/>
              <table:table-column table:style-name="Таблица2.H"/>
              <table:table-column table:style-name="Таблица2.I" table:number-columns-repeated="2"/>
              <table:table-column table:style-name="Таблица2.D1.8"/>
              <table:table-row>
                <table:table-cell table:style-name="Таблица2.A1" table:number-columns-spanned="8" office:value-type="string">
                  <text:p text:style-name="P4">Условия контракта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2.D1.1.2" office:value-type="string">
                  <text:p text:style-name="Table_20_Contents">№ заказа (№ лота) </text:p>
                </table:table-cell>
                <table:table-cell table:style-name="Таблица2.D1.1.2" office:value-type="string">
                  <text:p text:style-name="Table_20_Contents">наименование предмета контракта </text:p>
                </table:table-cell>
                <table:table-cell table:style-name="Таблица2.D1.1.2" office:value-type="string">
                  <text:p text:style-name="Table_20_Contents">минимально необходимые требования, предъявляемые к предмету контракта </text:p>
                </table:table-cell>
                <table:table-cell table:style-name="Таблица2.D1.1.2" office:value-type="string">
                  <text:p text:style-name="Table_20_Contents">ед. измерения </text:p>
                </table:table-cell>
                <table:table-cell table:style-name="Таблица2.D1.1.2" office:value-type="string">
                  <text:p text:style-name="Table_20_Contents">количество (объем) </text:p>
                </table:table-cell>
                <table:table-cell table:style-name="Таблица2.D1.1.2" office:value-type="string">
                  <text:p text:style-name="Table_20_Contents">ориентировочная начальная (максимальная) цена контракта (тыс. рублей) </text:p>
                </table:table-cell>
                <table:table-cell table:style-name="Таблица2.D1.1.2" office:value-type="string">
                  <text:p text:style-name="Table_20_Contents">условия финансового обеспечения исполнения контракта (включая размер аванса) </text:p>
                </table:table-cell>
                <table:table-cell>
                  <table:table table:is-sub-table="true">
                    <table:table-column table:style-name="Таблица2.K"/>
                    <table:table-column table:style-name="Таблица2.L"/>
                    <table:table-row>
                      <table:table-cell table:style-name="Таблица2.D1.1.2" table:number-columns-spanned="2" office:value-type="string">
                        <text:p text:style-name="Table_20_Contents">график осуществления процедур закупки </text:p>
                      </table:table-cell>
                      <table:covered-table-cell/>
                    </table:table-row>
                    <table:table-row>
                      <table:table-cell table:style-name="Таблица2.D1.1.2" office:value-type="string">
                        <text:p text:style-name="Table_20_Contents">срок размещения заказа (месяц, год) </text:p>
                      </table:table-cell>
                      <table:table-cell table:style-name="Таблица2.D1.1.2" office:value-type="string">
                        <text:p text:style-name="Table_20_Contents">срок исполнения контракта (месяц, год) 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Table_20_Contents">Способ размещения заказа </text:p>
          </table:table-cell>
          <table:table-cell table:style-name="Таблица2.N1" office:value-type="string">
            <text:p text:style-name="Table_20_Contents">Обоснование внесения изменений </text:p>
          </table:table-cell>
        </table:table-row>
        <table:table-row>
          <table:table-cell table:style-name="Таблица2.D1.1.2" office:value-type="string">
            <text:p text:style-name="Table_20_Contents">1</text:p>
          </table:table-cell>
          <table:table-cell table:style-name="Таблица2.D1.1.2" office:value-type="string">
            <text:p text:style-name="Table_20_Contents">2</text:p>
          </table:table-cell>
          <table:table-cell table:style-name="Таблица2.D1.1.2" office:value-type="string">
            <text:p text:style-name="Table_20_Contents">3</text:p>
          </table:table-cell>
          <table:table-cell table:style-name="Таблица2.D1.1.2" office:value-type="string">
            <text:p text:style-name="Table_20_Contents">4</text:p>
          </table:table-cell>
          <table:table-cell table:style-name="Таблица2.D1.1.2" office:value-type="string">
            <text:p text:style-name="Table_20_Contents">5</text:p>
          </table:table-cell>
          <table:table-cell table:style-name="Таблица2.D1.1.2" office:value-type="string">
            <text:p text:style-name="Table_20_Contents">6</text:p>
          </table:table-cell>
          <table:table-cell table:style-name="Таблица2.D1.1.2" office:value-type="string">
            <text:p text:style-name="Table_20_Contents">7</text:p>
          </table:table-cell>
          <table:table-cell table:style-name="Таблица2.D1.1.2" office:value-type="string">
            <text:p text:style-name="Table_20_Contents">8</text:p>
          </table:table-cell>
          <table:table-cell table:style-name="Таблица2.D1.1.2" office:value-type="string">
            <text:p text:style-name="Table_20_Contents">9</text:p>
          </table:table-cell>
          <table:table-cell table:style-name="Таблица2.D1.1.2" office:value-type="string">
            <text:p text:style-name="Table_20_Contents">10</text:p>
          </table:table-cell>
          <table:table-cell table:style-name="Таблица2.D1.1.2" office:value-type="string">
            <text:p text:style-name="Table_20_Contents">11</text:p>
          </table:table-cell>
          <table:table-cell table:style-name="Таблица2.D1.1.2" office:value-type="string">
            <text:p text:style-name="Table_20_Contents">12</text:p>
          </table:table-cell>
          <table:table-cell table:style-name="Таблица2.D1.1.2" office:value-type="string">
            <text:p text:style-name="Table_20_Contents">13</text:p>
          </table:table-cell>
          <table:table-cell table:style-name="Таблица2.N2" office:value-type="string">
            <text:p text:style-name="Table_20_Contents">14</text:p>
          </table:table-cell>
        </table:table-row>
        <table:table-row>
          <table:table-cell table:style-name="Таблица2.D1.1.2" office:value-type="string">
            <text:p text:style-name="Table_20_Contents">94304099909005244225</text:p>
          </table:table-cell>
          <table:table-cell table:style-name="Таблица2.D1.1.2" office:value-type="string">
            <text:p text:style-name="Table_20_Contents">45.21.2</text:p>
          </table:table-cell>
          <table:table-cell table:style-name="Таблица2.D1.1.2" office:value-type="string">
            <text:p text:style-name="Table_20_Contents">45.23.12.151</text:p>
          </table:table-cell>
          <table:table-cell table:style-name="Таблица2.D1.1.2" office:value-type="string">
            <text:p text:style-name="Table_20_Contents">1</text:p>
          </table:table-cell>
          <table:table-cell table:style-name="Таблица2.D1.1.2" office:value-type="string">
            <text:p text:style-name="P4">Ремонт проезжей части .<text:line-break/><text:line-break/>ремонт проезжей части</text:p>
          </table:table-cell>
          <table:table-cell table:style-name="Таблица2.D1.1.2" office:value-type="string">
            <text:p text:style-name="P6">Преимущества: </text:p>
            <text:list text:style-name="L1">
              <text:list-item>
                <text:p text:style-name="P19"> - Субъектам малого предпринимательства и социально ориентированным некоммерческим организациям (в соответствии со Статьей 30 Федерального закона № 44-ФЗ);</text:p>
              </text:list-item>
            </text:list>
            <text:p text:style-name="P4"><text:line-break/><text:line-break/>Иные дополнительные требования к участникам (в соответствии с частью 2 Статьи 31 Федерального закона № 44-ФЗ): наличие свидетельства СРО<text:line-break/><text:line-break/>Информация об общественном обсуждении закупки: не проводилось<text:line-break/><text:line-break/>В соответствии с аукционной и сметной документацией</text:p>
          </table:table-cell>
          <table:table-cell table:style-name="Таблица2.D1.1.2" office:value-type="string">
            <text:p text:style-name="Table_20_Contents">ШТ</text:p>
          </table:table-cell>
          <table:table-cell table:style-name="Таблица2.D1.1.2" office:value-type="string">
            <text:p text:style-name="Table_20_Contents">— </text:p>
          </table:table-cell>
          <table:table-cell table:style-name="Таблица2.D1.1.2" office:value-type="string">
            <text:p text:style-name="Table_20_Contents">510<text:line-break/><text:line-break/><text:line-break/>510 / 510</text:p>
          </table:table-cell>
          <table:table-cell table:style-name="Таблица2.D1.1.2" office:value-type="string">
            <text:p text:style-name="Table_20_Contents">5,1  /  25,5  /  -</text:p>
          </table:table-cell>
          <table:table-cell table:style-name="Таблица2.D1.1.2" office:value-type="string">
            <text:p text:style-name="Table_20_Contents">07.2015 </text:p>
          </table:table-cell>
          <table:table-cell table:style-name="Таблица2.D1.1.2" office:value-type="string">
            <text:p text:style-name="Table_20_Contents">12.2015 <text:line-break/><text:line-break/>Сроки исполнения отдельных этапов контракта: декабрь 2015<text:line-break/><text:line-break/>Периодичность поставки товаров, работ, услуг: декабрь 2015</text:p>
          </table:table-cell>
          <table:table-cell table:style-name="Таблица2.D1.1.2" office:value-type="string">
            <text:p text:style-name="P4">Электронный аукцион</text:p>
          </table:table-cell>
          <table:table-cell table:style-name="Таблица2.N2" office:value-type="string">
            <text:p text:style-name="P4">Изменение более чем на 10% стоимости планируемых к приобретению товаров, работ, услуг, выявленные в результате подготовки к размещению конкретного заказа</text:p>
          </table:table-cell>
        </table:table-row>
        <table:table-row>
          <table:table-cell table:style-name="Таблица2.D1.1.2" office:value-type="string">
            <text:p text:style-name="Table_20_Contents">94301049000001244223<text:line-break/>94305039902092244223</text:p>
          </table:table-cell>
          <table:table-cell table:style-name="Таблица2.D1.1.2" office:value-type="string">
            <text:p text:style-name="Table_20_Contents">40.10.2</text:p>
          </table:table-cell>
          <table:table-cell table:style-name="Таблица2.D1.1.2" office:value-type="string">
            <text:p text:style-name="Table_20_Contents">40.11.10.110</text:p>
          </table:table-cell>
          <table:table-cell table:style-name="Таблица2.D1.1.2" office:value-type="string">
            <text:p text:style-name="Table_20_Contents">2</text:p>
          </table:table-cell>
          <table:table-cell table:style-name="Таблица2.D1.1.2" office:value-type="string">
            <text:p text:style-name="P4">купля-продажа электрической энергии </text:p>
          </table:table-cell>
          <table:table-cell table:style-name="Таблица2.D1.1.2" office:value-type="string">
            <text:p text:style-name="P4">Информация об общественном обсуждении закупки: не проводилось<text:line-break/><text:line-break/>Бесперебойные поставки электрической энергии в соответствии с действующими стандартами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— </text:p>
          </table:table-cell>
          <table:table-cell table:style-name="Таблица2.D1.1.2" office:value-type="string">
            <text:p text:style-name="Table_20_Contents">115<text:line-break/>94301049000001244223 (20)<text:line-break/>94305039902092244223 (95)<text:line-break/><text:line-break/><text:line-break/>115 / 115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01.2015 </text:p>
          </table:table-cell>
          <table:table-cell table:style-name="Таблица2.D1.1.2" office:value-type="string">
            <text:p text:style-name="Table_20_Contents">12.2015 <text:line-break/><text:line-break/>Сроки исполнения отдельных этапов контракта: декабрь 2015 <text:line-break/><text:line-break/>Периодичность поставки товаров, работ, услуг: ежемесячно</text:p>
          </table:table-cell>
          <table:table-cell table:style-name="Таблица2.D1.1.2" office:value-type="string">
            <text:p text:style-name="P4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Table_20_Contents">94301049000001244223<text:line-break/>94302039905118244223</text:p>
          </table:table-cell>
          <table:table-cell table:style-name="Таблица2.D1.1.2" office:value-type="string">
            <text:p text:style-name="Table_20_Contents">40.20.2</text:p>
          </table:table-cell>
          <table:table-cell table:style-name="Таблица2.D1.1.2" office:value-type="string">
            <text:p text:style-name="Table_20_Contents">11.10.20.110</text:p>
          </table:table-cell>
          <table:table-cell table:style-name="Таблица2.D1.1.2" office:value-type="string">
            <text:p text:style-name="Table_20_Contents">3</text:p>
          </table:table-cell>
          <table:table-cell table:style-name="Таблица2.D1.1.2" office:value-type="string">
            <text:p text:style-name="P4">поставка газа </text:p>
          </table:table-cell>
          <table:table-cell table:style-name="Таблица2.D1.1.2" office:value-type="string">
            <text:p text:style-name="P4">Информация об общественном обсуждении закупки: не проводилось<text:line-break/><text:line-break/>Информация об общественном обсуждении закупки не проводилось. В соответствии с действующими стандартами и правилами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— </text:p>
          </table:table-cell>
          <table:table-cell table:style-name="Таблица2.D1.1.2" office:value-type="string">
            <text:p text:style-name="Table_20_Contents">30<text:line-break/>94301049000001244223 (18,526)<text:line-break/>94302039905118244223 (11,474)<text:line-break/><text:line-break/><text:line-break/>30 / 30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01.2015 </text:p>
          </table:table-cell>
          <table:table-cell table:style-name="Таблица2.D1.1.2" office:value-type="string">
            <text:p text:style-name="Table_20_Contents">12.2015 <text:line-break/><text:line-break/>Сроки исполнения отдельных этапов контракта: декабрь 2015<text:line-break/><text:line-break/>Периодичность поставки товаров, работ, услуг: ежемесячно</text:p>
          </table:table-cell>
          <table:table-cell table:style-name="Таблица2.D1.1.2" office:value-type="string">
            <text:p text:style-name="P4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4">Изменение более чем на 10% стоимости планируемых к приобретению товаров, работ, услуг, выявленные в результате подготовки к размещению конкретного заказа</text:p>
          </table:table-cell>
        </table:table-row>
        <table:table-row>
          <table:table-cell table:style-name="Таблица2.D1.1.2" office:value-type="string">
            <text:p text:style-name="Table_20_Contents">94301049000001244221</text:p>
          </table:table-cell>
          <table:table-cell table:style-name="Таблица2.D1.1.2" office:value-type="string">
            <text:p text:style-name="Table_20_Contents">64.20.11</text:p>
          </table:table-cell>
          <table:table-cell table:style-name="Таблица2.D1.1.2" office:value-type="string">
            <text:p text:style-name="Table_20_Contents">64.20.11</text:p>
          </table:table-cell>
          <table:table-cell table:style-name="Таблица2.D1.1.2" office:value-type="string">
            <text:p text:style-name="Table_20_Contents">4</text:p>
          </table:table-cell>
          <table:table-cell table:style-name="Таблица2.D1.1.2" office:value-type="string">
            <text:p text:style-name="P4">Оказание услуг телефонной связи </text:p>
          </table:table-cell>
          <table:table-cell table:style-name="Таблица2.D1.1.2" office:value-type="string">
            <text:p text:style-name="P4">Информация об общественном обсуждении закупки: не проводилось<text:line-break/><text:line-break/>В соответствии с действующими стандартами и правилами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— </text:p>
          </table:table-cell>
          <table:table-cell table:style-name="Таблица2.D1.1.2" office:value-type="string">
            <text:p text:style-name="Table_20_Contents">50<text:line-break/><text:line-break/><text:line-break/>50 / 50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01.2015 </text:p>
          </table:table-cell>
          <table:table-cell table:style-name="Таблица2.D1.1.2" office:value-type="string">
            <text:p text:style-name="Table_20_Contents">12.2015 <text:line-break/><text:line-break/>Сроки исполнения отдельных этапов контракта: декабрь 2015<text:line-break/><text:line-break/>Периодичность поставки товаров, работ, услуг: ежемесячно</text:p>
          </table:table-cell>
          <table:table-cell table:style-name="Таблица2.D1.1.2" office:value-type="string">
            <text:p text:style-name="P4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Table_20_Contents">94301049000001244223<text:line-break/>94302039905118244223</text:p>
          </table:table-cell>
          <table:table-cell table:style-name="Таблица2.D1.1.2" office:value-type="string">
            <text:p text:style-name="Table_20_Contents">40.2</text:p>
          </table:table-cell>
          <table:table-cell table:style-name="Таблица2.D1.1.2" office:value-type="string">
            <text:p text:style-name="Table_20_Contents">11.10.20.110</text:p>
          </table:table-cell>
          <table:table-cell table:style-name="Таблица2.D1.1.2" office:value-type="string">
            <text:p text:style-name="Table_20_Contents">5</text:p>
          </table:table-cell>
          <table:table-cell table:style-name="Таблица2.D1.1.2" office:value-type="string">
            <text:p text:style-name="P4">поставка газа </text:p>
          </table:table-cell>
          <table:table-cell table:style-name="Таблица2.D1.1.2" office:value-type="string">
            <text:p text:style-name="P4">Информация об общественном обсуждении закупки: не проводилось<text:line-break/><text:line-break/>В соответствии с действующими стандартами и правилами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— </text:p>
          </table:table-cell>
          <table:table-cell table:style-name="Таблица2.D1.1.2" office:value-type="string">
            <text:p text:style-name="Table_20_Contents">9,5<text:line-break/>94301049000001244223 (0,55201)<text:line-break/>94302039905118244223 (8,94799)<text:line-break/><text:line-break/><text:line-break/>9,5 / 9,5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11.2015 </text:p>
          </table:table-cell>
          <table:table-cell table:style-name="Таблица2.D1.1.2" office:value-type="string">
            <text:p text:style-name="Table_20_Contents">12.2015 <text:line-break/><text:line-break/>Сроки исполнения отдельных этапов контракта: 31.12.2015<text:line-break/><text:line-break/>Периодичность поставки товаров, работ, услуг: ежемесячно</text:p>
          </table:table-cell>
          <table:table-cell table:style-name="Таблица2.D1.1.2" office:value-type="string">
            <text:p text:style-name="P4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4">Изменение более чем на 10% стоимости планируемых к приобретению товаров, работ, услуг, выявленные в результате подготовки к размещению конкретного заказа</text:p>
          </table:table-cell>
        </table:table-row>
        <table:table-row>
          <table:table-cell table:style-name="Таблица2.N2" table:number-columns-spanned="14" office:value-type="string">
            <text:p text:style-name="P4">товары, работы или услуги на сумму, не превышающую ста тысяч рублей (закупки в соответствии с п. 4, 5, 23, 26, 33, 42 части 1 статьи 93 Федерального закона № 44-ФЗ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1.1.2" office:value-type="string">
            <text:p text:style-name="Table_20_Contents">94301130202006244226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15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Table_20_Contents">94305039902094244340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5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Table_20_Contents">94304099909005244225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17,529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Table_20_Contents">94303149902098244226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7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Table_20_Contents">94305039902093244340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10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Table_20_Contents">94305029902089244340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42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Table_20_Contents">94305019902091244225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48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Table_20_Contents">94305020102101244226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5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Table_20_Contents">94303099902086244226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15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Table_20_Contents">94305029902089244225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13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Table_20_Contents">94305029902089244226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8,581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Table_20_Contents">94303149902098244340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10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Table_20_Contents">94303099902086244225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35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Table_20_Contents">94301049000001244290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2,464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Table_20_Contents">94305039902093244225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25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Table_20_Contents">94305039902096244340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10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Table_20_Contents">94305019902091244340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5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Table_20_Contents">94311059902035244223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36,49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Table_20_Contents">94303099902086244340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30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Table_20_Contents">94307029907057244225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140,496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Table_20_Contents">94301049000001244310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40,224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Table_20_Contents">94305039902095244340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13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Table_20_Contents">94303099902086244310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9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Table_20_Contents">94304099909005244226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25,4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Table_20_Contents">94304129902088244226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228,2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Table_20_Contents">94301049000001244225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50,3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Table_20_Contents">94304069902026244226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279,979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Table_20_Contents">94305039902096244225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60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Table_20_Contents">94302039905118244340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8,415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Table_20_Contents">94305029902089244310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27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Table_20_Contents">94301139907007244310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47,825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Table_20_Contents">94301139907007244340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2,175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Table_20_Contents">94305039902095244225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2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Table_20_Contents">94311059902035244225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1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Table_20_Contents">94304129902088244225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10,202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Table_20_Contents">94307079902097244226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5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Table_20_Contents">94305020102101244225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5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Table_20_Contents">94307079902097244340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7,438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Table_20_Contents">94301049000001244340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95,11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Table_20_Contents">94301139909003244226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15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Table_20_Contents">94303149902098244225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35,53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Table_20_Contents">94305039902092244340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16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Table_20_Contents">94301049000001244221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2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Table_20_Contents">94311059902035244340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13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Table_20_Contents">94305039902092244225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21,68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Table_20_Contents">94301049000001244226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82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Table_20_Contents">94305019902091244340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5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Table_20_Contents">94301049907001244340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2,7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N2" table:number-columns-spanned="14" office:value-type="string">
            <text:p text:style-name="P4">Годовой объем закупок у единственного поставщика (подрядчика, исполнителя) в соответствии с пунктом 4 части 1 статьи 93 Федерального закона №44-Ф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1590,738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N2" table:number-columns-spanned="14" office:value-type="string">
            <text:p text:style-name="P4">Годовой объем закупок у единственного поставщика (подрядчика, исполнителя) в соответствии с пунктом 5 части 1 статьи 93 Федерального закона №44-Ф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0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N2" table:number-columns-spanned="14" office:value-type="string">
            <text:p text:style-name="P4">Годовой объем закупок у субъектов малого предпринимательства, социально ориентированных некоммерческих организа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510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Электронный аукцион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N2" table:number-columns-spanned="14" office:value-type="string">
            <text:p text:style-name="P4">Годовой объем закупок, осуществляемых путем проведения запроса котиров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0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Запрос котировок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N2" table:number-columns-spanned="14" office:value-type="string">
            <text:p text:style-name="P4">Совокупный объем закупок, планируемых в текущем год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2305,238 / 2305,238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Электронный аукцион, 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</table:table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Table_20_Contents"><text:span text:style-name="T1">                                                                          </text:span> <text:line-break/>(Ф.И.О., должность руководителя<text:line-break/>(уполномоченного должностного лица)<text:line-break/>заказчика)</text:p>
          </table:table-cell>
          <table:table-cell table:style-name="Таблица3.A1" office:value-type="string">
            <text:p text:style-name="Table_20_Contents">  </text:p>
          </table:table-cell>
          <table:table-cell table:style-name="Таблица3.A1" office:value-type="string">
            <text:p text:style-name="Table_20_Contents"><text:span text:style-name="T1">                       </text:span> <text:line-break/>(подпись) </text:p>
          </table:table-cell>
          <table:table-cell table:style-name="Таблица3.A1" office:value-type="string">
            <text:p text:style-name="Table_20_Contents">"<text:span text:style-name="T1">16</text:span>"  <text:span text:style-name="T1">января</text:span>  20<text:span text:style-name="T1">15</text:span>  г. <text:line-break/>(Дата утверждения) </text:p>
          </table:table-cell>
          <table:table-cell table:style-name="Таблица3.A1" office:value-type="string">
            <text:p text:style-name="P5"/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Table_20_Contents">МП </text:p>
          </table:table-cell>
          <table:table-cell table:style-name="Таблица4.A1" office:value-type="string">
            <text:p text:style-name="P5"/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able:table table:name="Таблица6" table:style-name="Таблица6">
              <table:table-column table:style-name="Таблица6.A"/>
              <table:table-column table:style-name="Таблица6.B"/>
              <table:table-row>
                <table:table-cell table:style-name="Таблица6.A1" office:value-type="string">
                  <text:p text:style-name="P4">Исполнитель:</text:p>
                </table:table-cell>
                <table:table-cell table:style-name="Таблица6.A1" office:value-type="string">
                  <text:p text:style-name="P4">Кобизева Н. В.</text:p>
                </table:table-cell>
              </table:table-row>
              <table:table-row>
                <table:table-cell table:style-name="Таблица6.A1" office:value-type="string">
                  <text:p text:style-name="P4">телефон:</text:p>
                </table:table-cell>
                <table:table-cell table:style-name="Таблица6.A1" office:value-type="string">
                  <text:p text:style-name="P4">88446157649</text:p>
                </table:table-cell>
              </table:table-row>
              <table:table-row>
                <table:table-cell table:style-name="Таблица6.A1" office:value-type="string">
                  <text:p text:style-name="P4">факс:</text:p>
                </table:table-cell>
                <table:table-cell table:style-name="Таблица6.A1" office:value-type="string">
                  <text:p text:style-name="P4">88446157723</text:p>
                </table:table-cell>
              </table:table-row>
              <table:table-row>
                <table:table-cell table:style-name="Таблица6.A1" office:value-type="string">
                  <text:p text:style-name="P4">электронная почта:</text:p>
                </table:table-cell>
                <table:table-cell table:style-name="Таблица6.A1" office:value-type="string">
                  <text:p text:style-name="P4">atamanovka-34@yandex.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ru" fo:country="RU" style:letter-kerning="true" style:font-name-asian="F" style:font-size-asian="12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5-11-30T15:04:38</meta:creation-date>
    <dc:creator>Атаман Атаман</dc:creator>
    <dc:date>2015-12-16T08:35:56</dc:date>
    <meta:print-date>2015-12-03T15:51:25</meta:print-date>
    <dc:language>ru-RU</dc:language>
    <meta:editing-cycles>3</meta:editing-cycles>
    <meta:editing-duration>PT7M3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4" meta:paragraph-count="292" meta:word-count="1048" meta:character-count="9451"/>
  </office:meta>
</office:document-meta>
</file>