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4.369cm"/>
    </style:style>
    <style:style style:name="Таблица1.B" style:family="table-column">
      <style:table-column-properties style:column-width="21.33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6.326cm" fo:margin-left="0cm" fo:margin-right="-0.626cm" table:align="margins"/>
    </style:style>
    <style:style style:name="Таблица2.A" style:family="table-column">
      <style:table-column-properties style:column-width="3.307cm" style:rel-column-width="8233*"/>
    </style:style>
    <style:style style:name="Таблица2.B" style:family="table-column">
      <style:table-column-properties style:column-width="0.741cm" style:rel-column-width="1844*"/>
    </style:style>
    <style:style style:name="Таблица2.C" style:family="table-column">
      <style:table-column-properties style:column-width="1.106cm" style:rel-column-width="2753*"/>
    </style:style>
    <style:style style:name="Таблица2.D" style:family="table-column">
      <style:table-column-properties style:column-width="1.083cm" style:rel-column-width="2696*"/>
    </style:style>
    <style:style style:name="Таблица2.E" style:family="table-column">
      <style:table-column-properties style:column-width="1.752cm" style:rel-column-width="4360*"/>
    </style:style>
    <style:style style:name="Таблица2.F" style:family="table-column">
      <style:table-column-properties style:column-width="3.251cm" style:rel-column-width="8092*"/>
    </style:style>
    <style:style style:name="Таблица2.G" style:family="table-column">
      <style:table-column-properties style:column-width="1.258cm" style:rel-column-width="3130*"/>
    </style:style>
    <style:style style:name="Таблица2.H" style:family="table-column">
      <style:table-column-properties style:column-width="1.339cm" style:rel-column-width="3332*"/>
    </style:style>
    <style:style style:name="Таблица2.I" style:family="table-column">
      <style:table-column-properties style:column-width="3.614cm" style:rel-column-width="8997*"/>
    </style:style>
    <style:style style:name="Таблица2.J" style:family="table-column">
      <style:table-column-properties style:column-width="1.522cm" style:rel-column-width="3789*"/>
    </style:style>
    <style:style style:name="Таблица2.K" style:family="table-column">
      <style:table-column-properties style:column-width="1.431cm" style:rel-column-width="3561*"/>
    </style:style>
    <style:style style:name="Таблица2.L" style:family="table-column">
      <style:table-column-properties style:column-width="1.808cm" style:rel-column-width="4500*"/>
    </style:style>
    <style:style style:name="Таблица2.M" style:family="table-column">
      <style:table-column-properties style:column-width="2.686cm" style:rel-column-width="6687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D1.8" style:family="table-column">
      <style:table-column-properties style:column-width="3.239cm" style:rel-column-width="8061*"/>
    </style:style>
    <style:style style:name="Таблица2.D1.1.1" style:family="table-cell">
      <style:table-cell-properties style:vertical-align="middle" fo:padding="0.097cm" fo:border="0.002cm solid #000000"/>
    </style:style>
    <style:style style:name="Таблица2.D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D1.8.2.1.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402cm" table:align="left"/>
    </style:style>
    <style:style style:name="Таблица3.A" style:family="table-column">
      <style:table-column-properties style:column-width="8.151cm"/>
    </style:style>
    <style:style style:name="Таблица3.B" style:family="table-column">
      <style:table-column-properties style:column-width="0.363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3.889cm"/>
    </style:style>
    <style:style style:name="Таблица3.E" style:family="table-column">
      <style:table-column-properties style:column-width="0.27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.455cm" table:align="left"/>
    </style:style>
    <style:style style:name="Таблица4.A" style:family="table-column">
      <style:table-column-properties style:column-width="0.219cm"/>
    </style:style>
    <style:style style:name="Таблица4.B" style:family="table-column">
      <style:table-column-properties style:column-width="0.965cm"/>
    </style:style>
    <style:style style:name="Таблица4.C" style:family="table-column">
      <style:table-column-properties style:column-width="0.27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9.022cm" table:align="left"/>
    </style:style>
    <style:style style:name="Таблица5.A" style:family="table-column">
      <style:table-column-properties style:column-width="8.751cm"/>
    </style:style>
    <style:style style:name="Таблица5.B" style:family="table-column">
      <style:table-column-properties style:column-width="0.27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8.573cm" table:align="left"/>
    </style:style>
    <style:style style:name="Таблица6.A" style:family="table-column">
      <style:table-column-properties style:column-width="3.634cm"/>
    </style:style>
    <style:style style:name="Таблица6.B" style:family="table-column">
      <style:table-column-properties style:column-width="4.939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 fo:text-align="start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ffffff"/>
    </style:style>
    <style:style style:name="T4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АДМИНИСТРАЦИЯ АТАМАНОВСКОГО СЕЛЬСКОГО ПОСЕЛЕНИЯ</text:p>
      <text:p text:style-name="P12">ДАНИЛОВСКОГО МУНИЦИПАЛЬНОГО РАЙОНА</text:p>
      <text:p text:style-name="P12">ВОЛГОГРАДСКОЙ ОБЛАСТИ</text:p>
      <text:p text:style-name="P12"/>
      <text:p text:style-name="P12">ПОСТАНОВЛЕНИЕ</text:p>
      <text:p text:style-name="P4">от <text:s/>06.11.2015г <text:s text:c="74"/>№ 26-п</text:p>
      <text:p text:style-name="P4">х.Атамановка</text:p>
      <text:p text:style-name="P4"/>
      <text:p text:style-name="P4">Об утверждении плана-графика размещения заказов на поставки товаров, выполнения работ, оказания услуг для нужд заказчика </text:p>
      <text:p text:style-name="P4">на 2015 год</text:p>
      <text:p text:style-name="P4"/>
      <text:p text:style-name="P5"><text:s text:c="5"/>В соответствии с Федеральным законом № 44-ФЗ от 05.04.2013 «О контрактной системе закупок товаров, работ, услуг для обеспечения государственных и муниципальных нужд», <text:span text:style-name="T3">Приказом Минэкономразвития России № 761, Казначейства России № 20н от 27.12.2011 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</text:span> совместным приказом Министерства экономического развития Российской Федерации и Федерального казначейства № 544/18н от 20.09.2013 <text:s/>«Об особенностях размещения на официальном сайте Российской Федерации в информационно-телекоммуникационной сети «Интернет» для <text:s/>размещения заказов на поставки товаров, выполнения работ, оказания услуг планов-графиков размещения заказов на 2014 и 2015 годы» Администрация Атамановского <text:s/>сельского поселения <text:span text:style-name="T4">ПОСТАНОВЛЯЕТ:</text:span></text:p>
      <text:p text:style-name="P13"/>
      <text:p text:style-name="P13">1.<text:span text:style-name="T4"> </text:span>Утвердить изменения в план-график размещения заказов на поставки товаров, выполнения работ, оказания услуг для нужд заказчика на 2015 год, в связи с увеличением лимитов бюджетных ассигнований и объема закупок. (приложение1)</text:p>
      <text:p text:style-name="P13">2. Контрактному управляющему разместить план-график <text:s/>на официальном сайте РФ в информационно-телекоммуникационной сети «Интернет» <text:s/>в соответствии с действующим законодательством.</text:p>
      <text:p text:style-name="P13">3. Обнародовать постановление <text:s/>и разместить на официальном сайте Администрации поселения в сети «Интернет».</text:p>
      <text:p text:style-name="P11"/>
      <text:p text:style-name="P11"/>
      <text:p text:style-name="P10">Глава Атамановского</text:p>
      <text:p text:style-name="P10">сельского поселения <text:s text:c="27"/>________________ <text:s text:c="3"/>Н.В.Кобизева</text:p>
      <text:p text:style-name="P14"/>
      <text:p text:style-name="P2"/>
      <text:p text:style-name="P2">Приложение к Постановлению № 26-п от 06.11.2015г</text:p>
      <text:p text:style-name="P3">План-график размещения заказов на поставку товаров, выполнение работ, оказание услуг<text:line-break/>для обеспечения государственных и муниципальных нужд на <text:span text:style-name="T1"> 2015 </text:span>год <text:s/><text:span text:style-name="T2"><text:s/>№ 15 от 06.11.2015г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Наименование заказчика </text:p>
          </table:table-cell>
          <table:table-cell table:style-name="Таблица1.A1" office:value-type="string">
            <text:p text:style-name="Table_20_Contents">Администрация Атамановского сельского поселения Даниловского муниципального района Волгоградской области</text:p>
          </table:table-cell>
        </table:table-row>
        <table:table-row>
          <table:table-cell table:style-name="Таблица1.A1" office:value-type="string">
            <text:p text:style-name="Table_20_Contents">Юридический адрес,<text:line-break/>телефон, электронная<text:line-break/>почта заказчика</text:p>
          </table:table-cell>
          <table:table-cell table:style-name="Таблица1.A1" office:value-type="string">
            <text:p text:style-name="Table_20_Contents">Российская Федерация, 403388, Волгоградская обл, Даниловский р-н, Атамановка х, Центральная, 75, - , +7 (84461) 57649 , fo_danil@volganet.ru</text:p>
          </table:table-cell>
        </table:table-row>
        <table:table-row>
          <table:table-cell table:style-name="Таблица1.A1" office:value-type="string">
            <text:p text:style-name="Table_20_Contents">ИНН </text:p>
          </table:table-cell>
          <table:table-cell table:style-name="Таблица1.A1" office:value-type="string">
            <text:p text:style-name="Table_20_Contents">3404002697</text:p>
          </table:table-cell>
        </table:table-row>
        <table:table-row>
          <table:table-cell table:style-name="Таблица1.A1" office:value-type="string">
            <text:p text:style-name="Table_20_Contents">КПП </text:p>
          </table:table-cell>
          <table:table-cell table:style-name="Таблица1.A1" office:value-type="string">
            <text:p text:style-name="Table_20_Contents">340401001</text:p>
          </table:table-cell>
        </table:table-row>
        <table:table-row>
          <table:table-cell table:style-name="Таблица1.A1" office:value-type="string">
            <text:p text:style-name="Table_20_Contents">ОКАТО </text:p>
          </table:table-cell>
          <table:table-cell table:style-name="Таблица1.A1" office:value-type="string">
            <text:p text:style-name="Table_20_Contents">18606404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K"/>
        <table:table-row>
          <table:table-cell table:style-name="Таблица2.A1" office:value-type="string">
            <text:p text:style-name="Table_20_Contents">КБК </text:p>
          </table:table-cell>
          <table:table-cell table:style-name="Таблица2.A1" office:value-type="string">
            <text:p text:style-name="Table_20_Contents">ОКВЭД </text:p>
          </table:table-cell>
          <table:table-cell table:style-name="Таблица2.A1" office:value-type="string">
            <text:p text:style-name="Table_20_Contents">ОКПД </text:p>
          </table:table-cell>
          <table:table-cell table:number-columns-spanned="9">
            <table:table table:is-sub-table="true"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/>
              <table:table-column table:style-name="Таблица2.J"/>
              <table:table-column table:style-name="Таблица2.D1.8"/>
              <table:table-row>
                <table:table-cell table:style-name="Таблица2.D1.1.1" table:number-columns-spanned="8" office:value-type="string">
                  <text:p text:style-name="P7">Условия контракта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D1.1.2" office:value-type="string">
                  <text:p text:style-name="Table_20_Contents">№ заказа (№ лота) </text:p>
                </table:table-cell>
                <table:table-cell table:style-name="Таблица2.D1.1.2" office:value-type="string">
                  <text:p text:style-name="Table_20_Contents">наименование предмета контракта </text:p>
                </table:table-cell>
                <table:table-cell table:style-name="Таблица2.D1.1.2" office:value-type="string">
                  <text:p text:style-name="Table_20_Contents">минимально необходимые требования, предъявляемые к предмету контракта </text:p>
                </table:table-cell>
                <table:table-cell table:style-name="Таблица2.D1.1.2" office:value-type="string">
                  <text:p text:style-name="Table_20_Contents">ед. измерения </text:p>
                </table:table-cell>
                <table:table-cell table:style-name="Таблица2.D1.1.2" office:value-type="string">
                  <text:p text:style-name="Table_20_Contents">количество (объем) </text:p>
                </table:table-cell>
                <table:table-cell table:style-name="Таблица2.D1.1.2" office:value-type="string">
                  <text:p text:style-name="Table_20_Contents">ориентировочная начальная (максимальная) цена контракта (тыс. рублей) </text:p>
                </table:table-cell>
                <table:table-cell table:style-name="Таблица2.D1.1.2" office:value-type="string">
                  <text:p text:style-name="Table_20_Contents">условия финансового обеспечения исполнения контракта (включая размер аванса) </text:p>
                </table:table-cell>
                <table:table-cell>
                  <table:table table:is-sub-table="true">
                    <table:table-column table:style-name="Таблица2.K"/>
                    <table:table-column table:style-name="Таблица2.L"/>
                    <table:table-row>
                      <table:table-cell table:style-name="Таблица2.D1.8.2.1.1" table:number-columns-spanned="2" office:value-type="string">
                        <text:p text:style-name="Table_20_Contents">график осуществления процедур закупки </text:p>
                      </table:table-cell>
                      <table:covered-table-cell/>
                    </table:table-row>
                    <table:table-row>
                      <table:table-cell table:style-name="Таблица2.D1.1.2" office:value-type="string">
                        <text:p text:style-name="Table_20_Contents">срок размещения заказа (месяц, год) </text:p>
                      </table:table-cell>
                      <table:table-cell table:style-name="Таблица2.D1.8.2.1.1" office:value-type="string">
                        <text:p text:style-name="Table_20_Contents">срок исполнения контракта (месяц, год) 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Table_20_Contents">Способ размещения заказа </text:p>
          </table:table-cell>
          <table:table-cell table:style-name="Таблица2.D1.1.1" office:value-type="string">
            <text:p text:style-name="Table_20_Contents">Обоснование внесения изменений </text:p>
          </table:table-cell>
        </table:table-row>
        <table:table-row>
          <table:table-cell table:style-name="Таблица2.A1" office:value-type="string">
            <text:p text:style-name="Table_20_Contents">1</text:p>
          </table:table-cell>
          <table:table-cell table:style-name="Таблица2.A1" office:value-type="string">
            <text:p text:style-name="Table_20_Contents">2</text:p>
          </table:table-cell>
          <table:table-cell table:style-name="Таблица2.A1" office:value-type="string">
            <text:p text:style-name="Table_20_Contents">3</text:p>
          </table:table-cell>
          <table:table-cell table:style-name="Таблица2.A1" office:value-type="string">
            <text:p text:style-name="Table_20_Contents">4</text:p>
          </table:table-cell>
          <table:table-cell table:style-name="Таблица2.A1" office:value-type="string">
            <text:p text:style-name="Table_20_Contents">5</text:p>
          </table:table-cell>
          <table:table-cell table:style-name="Таблица2.A1" office:value-type="string">
            <text:p text:style-name="Table_20_Contents">6</text:p>
          </table:table-cell>
          <table:table-cell table:style-name="Таблица2.A1" office:value-type="string">
            <text:p text:style-name="Table_20_Contents">7</text:p>
          </table:table-cell>
          <table:table-cell table:style-name="Таблица2.A1" office:value-type="string">
            <text:p text:style-name="Table_20_Contents">8</text:p>
          </table:table-cell>
          <table:table-cell table:style-name="Таблица2.A1" office:value-type="string">
            <text:p text:style-name="Table_20_Contents">9</text:p>
          </table:table-cell>
          <table:table-cell table:style-name="Таблица2.A1" office:value-type="string">
            <text:p text:style-name="Table_20_Contents">10</text:p>
          </table:table-cell>
          <table:table-cell table:style-name="Таблица2.A1" office:value-type="string">
            <text:p text:style-name="Table_20_Contents">11</text:p>
          </table:table-cell>
          <table:table-cell table:style-name="Таблица2.A1" office:value-type="string">
            <text:p text:style-name="Table_20_Contents">12</text:p>
          </table:table-cell>
          <table:table-cell table:style-name="Таблица2.A1" office:value-type="string">
            <text:p text:style-name="Table_20_Contents">13</text:p>
          </table:table-cell>
          <table:table-cell table:style-name="Таблица2.D1.1.1" office:value-type="string">
            <text:p text:style-name="Table_20_Contents">14</text:p>
          </table:table-cell>
        </table:table-row>
        <table:table-row>
          <table:table-cell table:style-name="Таблица2.D1.1.2" office:value-type="string">
            <text:p text:style-name="Table_20_Contents">94304099909005244225</text:p>
          </table:table-cell>
          <table:table-cell table:style-name="Таблица2.D1.1.2" office:value-type="string">
            <text:p text:style-name="Table_20_Contents">45.21.2</text:p>
          </table:table-cell>
          <table:table-cell table:style-name="Таблица2.D1.1.2" office:value-type="string">
            <text:p text:style-name="Table_20_Contents">45.23.12.151</text:p>
          </table:table-cell>
          <table:table-cell table:style-name="Таблица2.D1.1.2" office:value-type="string">
            <text:p text:style-name="Table_20_Contents">1</text:p>
          </table:table-cell>
          <table:table-cell table:style-name="Таблица2.D1.1.2" office:value-type="string">
            <text:p text:style-name="P7">Ремонт проезжей части .<text:line-break/><text:line-break/>ремонт проезжей части</text:p>
          </table:table-cell>
          <table:table-cell table:style-name="Таблица2.D1.1.2" office:value-type="string">
            <text:p text:style-name="P9">Преимущества: </text:p>
            <text:list text:style-name="L1">
              <text:list-item>
                <text:p text:style-name="P15"> 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; </text:p>
              </text:list-item>
            </text:list>
            <text:p text:style-name="P7"><text:line-break/><text:line-break/>Иные дополнительные требования к участникам (в соответствии с частью 2 Статьи 31 Федерального закона № 44-ФЗ): наличие свидетельства СРО<text:line-break/><text:line-break/>Информация об общественном обсуждении закупки: не проводилось<text:line-break/><text:line-break/>В соответствии с аукционной и сметной документацией</text:p>
          </table:table-cell>
          <table:table-cell table:style-name="Таблица2.D1.1.2" office:value-type="string">
            <text:p text:style-name="Table_20_Contents">ШТ</text:p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510<text:line-break/><text:line-break/><text:line-break/>510 / 510</text:p>
          </table:table-cell>
          <table:table-cell table:style-name="Таблица2.D1.1.2" office:value-type="string">
            <text:p text:style-name="Table_20_Contents">5,1  /  25,5  /  -</text:p>
          </table:table-cell>
          <table:table-cell table:style-name="Таблица2.D1.1.2" office:value-type="string">
            <text:p text:style-name="Table_20_Contents">07.2015 </text:p>
          </table:table-cell>
          <table:table-cell table:style-name="Таблица2.D1.1.2" office:value-type="string">
            <text:p text:style-name="Table_20_Contents">12.2015 <text:line-break/><text:line-break/>Сроки исполнения отдельных этапов контракта: декабрь 2015<text:line-break/><text:line-break/>Периодичность поставки товаров, работ, услуг: декабрь 2015</text:p>
          </table:table-cell>
          <table:table-cell table:style-name="Таблица2.D1.1.2" office:value-type="string">
            <text:p text:style-name="P7">Электронный аукцион</text:p>
          </table:table-cell>
          <table:table-cell table:style-name="Таблица2.D1.8.2.1.1" office:value-type="string">
            <text:p text:style-name="P7">Изменение более чем на 10% стоим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A1" office:value-type="string">
            <text:p text:style-name="Table_20_Contents">94301049000001244223<text:line-break/>94305039902092244223</text:p>
          </table:table-cell>
          <table:table-cell table:style-name="Таблица2.A1" office:value-type="string">
            <text:p text:style-name="Table_20_Contents">40.10.2</text:p>
          </table:table-cell>
          <table:table-cell table:style-name="Таблица2.A1" office:value-type="string">
            <text:p text:style-name="Table_20_Contents">40.11.10.110</text:p>
          </table:table-cell>
          <table:table-cell table:style-name="Таблица2.A1" office:value-type="string">
            <text:p text:style-name="Table_20_Contents">2</text:p>
          </table:table-cell>
          <table:table-cell table:style-name="Таблица2.A1" office:value-type="string">
            <text:p text:style-name="P7">купля-продажа электрической энергии </text:p>
          </table:table-cell>
          <table:table-cell table:style-name="Таблица2.A1" office:value-type="string">
            <text:p text:style-name="P7">Информация об общественном обсуждении закупки: не проводилось<text:line-break/><text:line-break/>Бесперебойные поставки электрической энергии в соответствии с действующими стандартами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Table_20_Contents">— </text:p>
          </table:table-cell>
          <table:table-cell table:style-name="Таблица2.A1" office:value-type="string">
            <text:p text:style-name="Table_20_Contents">115<text:line-break/>94301049000001244223 (20)<text:line-break/>94305039902092244223 (95)<text:line-break/><text:line-break/><text:line-break/>115 / 11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Table_20_Contents">01.2015 </text:p>
          </table:table-cell>
          <table:table-cell table:style-name="Таблица2.A1" office:value-type="string">
            <text:p text:style-name="Table_20_Contents">12.2015 <text:line-break/><text:line-break/>Сроки исполнения отдельных этапов контракта: декабрь 2015 <text:line-break/><text:line-break/>Периодичность поставки товаров, работ, услуг: ежемесячно</text:p>
          </table:table-cell>
          <table:table-cell table:style-name="Таблица2.A1" office:value-type="string">
            <text:p text:style-name="P7">Закупка у единственного поставщика (подрядчика, исполнителя)</text:p>
          </table:table-cell>
          <table:table-cell table:style-name="Таблица2.D1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223<text:line-break/>94302039905118244223</text:p>
          </table:table-cell>
          <table:table-cell table:style-name="Таблица2.D1.1.2" office:value-type="string">
            <text:p text:style-name="Table_20_Contents">40.20.2</text:p>
          </table:table-cell>
          <table:table-cell table:style-name="Таблица2.D1.1.2" office:value-type="string">
            <text:p text:style-name="Table_20_Contents">11.10.20.110</text:p>
          </table:table-cell>
          <table:table-cell table:style-name="Таблица2.D1.1.2" office:value-type="string">
            <text:p text:style-name="Table_20_Contents">3</text:p>
          </table:table-cell>
          <table:table-cell table:style-name="Таблица2.D1.1.2" office:value-type="string">
            <text:p text:style-name="P7">поставка газа </text:p>
          </table:table-cell>
          <table:table-cell table:style-name="Таблица2.D1.1.2" office:value-type="string">
            <text:p text:style-name="P7">Информация об общественном обсуждении закупки: не проводилось<text:line-break/><text:line-break/>Информация об общественном обсуждении закупки не проводилось. В соответствии с действующими стандартами и правилами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30<text:line-break/>94301049000001244223 (18,526)<text:line-break/>94302039905118244223 (11,474)<text:line-break/><text:line-break/><text:line-break/>30 / 3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01.2015 </text:p>
          </table:table-cell>
          <table:table-cell table:style-name="Таблица2.D1.1.2" office:value-type="string">
            <text:p text:style-name="Table_20_Contents">12.2015 <text:line-break/><text:line-break/>Сроки исполнения отдельных этапов контракта: декабрь 2015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7">Закупка у единственного поставщика (подрядчика, исполнителя)</text:p>
          </table:table-cell>
          <table:table-cell table:style-name="Таблица2.D1.8.2.1.1" office:value-type="string">
            <text:p text:style-name="P7">Изменение более чем на 10% стоим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A1" office:value-type="string">
            <text:p text:style-name="Table_20_Contents">94301049000001244221</text:p>
          </table:table-cell>
          <table:table-cell table:style-name="Таблица2.A1" office:value-type="string">
            <text:p text:style-name="Table_20_Contents">64.20.11</text:p>
          </table:table-cell>
          <table:table-cell table:style-name="Таблица2.A1" office:value-type="string">
            <text:p text:style-name="Table_20_Contents">64.20.11</text:p>
          </table:table-cell>
          <table:table-cell table:style-name="Таблица2.A1" office:value-type="string">
            <text:p text:style-name="Table_20_Contents">4</text:p>
          </table:table-cell>
          <table:table-cell table:style-name="Таблица2.A1" office:value-type="string">
            <text:p text:style-name="P7">Оказание услуг телефонной связи </text:p>
          </table:table-cell>
          <table:table-cell table:style-name="Таблица2.A1" office:value-type="string">
            <text:p text:style-name="P7">Информация об общественном обсуждении закупки: не проводилось<text:line-break/><text:line-break/>В соответствии с действующими стандартами и правилами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Table_20_Contents">— </text:p>
          </table:table-cell>
          <table:table-cell table:style-name="Таблица2.A1" office:value-type="string">
            <text:p text:style-name="Table_20_Contents">50<text:line-break/><text:line-break/><text:line-break/>50 / 5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Table_20_Contents">01.2015 </text:p>
          </table:table-cell>
          <table:table-cell table:style-name="Таблица2.A1" office:value-type="string">
            <text:p text:style-name="Table_20_Contents">12.2015 <text:line-break/><text:line-break/>Сроки исполнения отдельных этапов контракта: декабрь 2015<text:line-break/><text:line-break/>Периодичность поставки товаров, работ, услуг: ежемесячно</text:p>
          </table:table-cell>
          <table:table-cell table:style-name="Таблица2.A1" office:value-type="string">
            <text:p text:style-name="P7">Закупка у единственного поставщика (подрядчика, исполнителя)</text:p>
          </table:table-cell>
          <table:table-cell table:style-name="Таблица2.D1.1.1" office:value-type="string">
            <text:p text:style-name="P8"/>
          </table:table-cell>
        </table:table-row>
        <table:table-row>
          <table:table-cell table:style-name="Таблица2.D1.8.2.1.1" table:number-columns-spanned="14" office:value-type="string">
            <text:p text:style-name="P7">товары, работы или услуги на сумму, не превышающую ста тысяч рублей (закупки в соответствии с п. 4, 5, 23, 26, 33, 42 части 1 статьи 93 Федерального закона № 44-ФЗ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Table_20_Contents">94305039902095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149902098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7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5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149902098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35,53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099902086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3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1399070072443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47,8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4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3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40,224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139909003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29902089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8,581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2039905118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8,41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907001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,7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099902086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3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7079902097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7,438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099902086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4069902026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79,979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82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19902091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7079902097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19902091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48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4129902088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28,2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11059902035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Table_20_Contents">9430503990209324422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Table_20_Contents">2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Table_20_Contents">Единственный поставщик</text:p>
          </table:table-cell>
          <table:table-cell table:style-name="Таблица2.D1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11059902035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3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0999020862443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9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2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3149902098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299020892443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7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130202006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7029907057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40,49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95,11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Table_20_Contents">9430502990208924422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Table_20_Contents">13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Table_20_Contents">Единственный поставщик</text:p>
          </table:table-cell>
          <table:table-cell table:style-name="Таблица2.D1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6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6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19902091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11059902035244223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36,49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20102101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20102101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50,3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2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1,68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39902096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4129902088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0,202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5029902089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42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4099909005244226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5,4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221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04900000124429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,464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113990700724434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,17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1.2" office:value-type="string">
            <text:p text:style-name="Table_20_Contents">94304099909005244225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7,529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8.2.1.1" table:number-columns-spanned="14" office:value-type="string">
            <text:p text:style-name="P7">Годовой объем закупок у единственного поставщика (подрядчика, исполнителя) в соответствии с пунктом 4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1590,738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8.2.1.1" table:number-columns-spanned="14" office:value-type="string">
            <text:p text:style-name="P7">Годовой объем закупок у единственного поставщика (подрядчика, исполнителя) в соответствии с пунктом 5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Единственный поставщи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8.2.1.1" table:number-columns-spanned="14" office:value-type="string">
            <text:p text:style-name="P7">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51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Электронный аукцион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8.2.1.1" table:number-columns-spanned="14" office:value-type="string">
            <text:p text:style-name="P7">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0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Запрос котировок</text:p>
          </table:table-cell>
          <table:table-cell table:style-name="Таблица2.D1.8.2.1.1" office:value-type="string">
            <text:p text:style-name="P8"/>
          </table:table-cell>
        </table:table-row>
        <table:table-row>
          <table:table-cell table:style-name="Таблица2.D1.8.2.1.1" table:number-columns-spanned="14" office:value-type="string">
            <text:p text:style-name="P7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2295,738 / 2295,738</text:p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P8"/>
          </table:table-cell>
          <table:table-cell table:style-name="Таблица2.D1.1.2" office:value-type="string">
            <text:p text:style-name="Table_20_Contents">Электронный аукцион, Закупка у единственного поставщика (подрядчика, исполнителя)</text:p>
          </table:table-cell>
          <table:table-cell table:style-name="Таблица2.D1.8.2.1.1" office:value-type="string">
            <text:p text:style-name="P8"/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Table_20_Contents"><text:span text:style-name="T1">                                                                          </text:span> <text:line-break/>(Ф.И.О., должность руководителя<text:line-break/>(уполномоченного должностного лица)<text:line-break/>заказчика)</text:p>
          </table:table-cell>
          <table:table-cell table:style-name="Таблица3.A1" office:value-type="string">
            <text:p text:style-name="Table_20_Contents">  </text:p>
          </table:table-cell>
          <table:table-cell table:style-name="Таблица3.A1" office:value-type="string">
            <text:p text:style-name="Table_20_Contents"><text:span text:style-name="T1">                       </text:span> <text:line-break/>(подпись) </text:p>
          </table:table-cell>
          <table:table-cell table:style-name="Таблица3.A1" office:value-type="string">
            <text:p text:style-name="Table_20_Contents">"<text:span text:style-name="T1">16</text:span>"  <text:span text:style-name="T1">января</text:span>  20<text:span text:style-name="T1">15</text:span>  г. <text:line-break/>(Дата утверждения) </text:p>
          </table:table-cell>
          <table:table-cell table:style-name="Таблица3.A1" office:value-type="string">
            <text:p text:style-name="P8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Table_20_Contents">МП </text:p>
          </table:table-cell>
          <table:table-cell table:style-name="Таблица4.A1" office:value-type="string">
            <text:p text:style-name="P8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7">Исполнитель:</text:p>
                </table:table-cell>
                <table:table-cell table:style-name="Таблица6.A1" office:value-type="string">
                  <text:p text:style-name="P7">Кобизева Н. В.</text:p>
                </table:table-cell>
              </table:table-row>
              <table:table-row>
                <table:table-cell table:style-name="Таблица6.A1" office:value-type="string">
                  <text:p text:style-name="P7">телефон:</text:p>
                </table:table-cell>
                <table:table-cell table:style-name="Таблица6.A1" office:value-type="string">
                  <text:p text:style-name="P7">88446157649</text:p>
                </table:table-cell>
              </table:table-row>
              <table:table-row>
                <table:table-cell table:style-name="Таблица6.A1" office:value-type="string">
                  <text:p text:style-name="P7">факс:</text:p>
                </table:table-cell>
                <table:table-cell table:style-name="Таблица6.A1" office:value-type="string">
                  <text:p text:style-name="P7">88446157723</text:p>
                </table:table-cell>
              </table:table-row>
              <table:table-row>
                <table:table-cell table:style-name="Таблица6.A1" office:value-type="string">
                  <text:p text:style-name="P7">электронная почта:</text:p>
                </table:table-cell>
                <table:table-cell table:style-name="Таблица6.A1" office:value-type="string">
                  <text:p text:style-name="P7">atamanovka-34@yandex.ru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5-11-06T11:57:07</meta:creation-date>
    <dc:creator>Атаман Атаман</dc:creator>
    <dc:date>2015-11-17T15:36:35</dc:date>
    <meta:print-date>2015-11-06T13:51:53</meta:print-date>
    <dc:language>ru-RU</dc:language>
    <meta:editing-cycles>4</meta:editing-cycles>
    <meta:editing-duration>PT15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1" meta:paragraph-count="279" meta:word-count="984" meta:character-count="8870"/>
  </office:meta>
</office:document-meta>
</file>