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369cm"/>
    </style:style>
    <style:style style:name="Таблица1.B" style:family="table-column">
      <style:table-column-properties style:column-width="21.33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6.405cm" fo:margin-left="0cm" fo:margin-right="-0.706cm" table:align="margins"/>
    </style:style>
    <style:style style:name="Таблица2.A" style:family="table-column">
      <style:table-column-properties style:column-width="2.693cm" style:rel-column-width="6684*"/>
    </style:style>
    <style:style style:name="Таблица2.B" style:family="table-column">
      <style:table-column-properties style:column-width="1cm" style:rel-column-width="2482*"/>
    </style:style>
    <style:style style:name="Таблица2.C" style:family="table-column">
      <style:table-column-properties style:column-width="1.461cm" style:rel-column-width="3624*"/>
    </style:style>
    <style:style style:name="Таблица2.D" style:family="table-column">
      <style:table-column-properties style:column-width="1.083cm" style:rel-column-width="2687*"/>
    </style:style>
    <style:style style:name="Таблица2.E" style:family="table-column">
      <style:table-column-properties style:column-width="1.752cm" style:rel-column-width="4347*"/>
    </style:style>
    <style:style style:name="Таблица2.F" style:family="table-column">
      <style:table-column-properties style:column-width="3.812cm" style:rel-column-width="9460*"/>
    </style:style>
    <style:style style:name="Таблица2.G" style:family="table-column">
      <style:table-column-properties style:column-width="0.697cm" style:rel-column-width="1729*"/>
    </style:style>
    <style:style style:name="Таблица2.H" style:family="table-column">
      <style:table-column-properties style:column-width="1.339cm" style:rel-column-width="3322*"/>
    </style:style>
    <style:style style:name="Таблица2.I" style:family="table-column">
      <style:table-column-properties style:column-width="3.614cm" style:rel-column-width="8970*"/>
    </style:style>
    <style:style style:name="Таблица2.J" style:family="table-column">
      <style:table-column-properties style:column-width="1.522cm" style:rel-column-width="3778*"/>
    </style:style>
    <style:style style:name="Таблица2.K" style:family="table-column">
      <style:table-column-properties style:column-width="1.431cm" style:rel-column-width="3550*"/>
    </style:style>
    <style:style style:name="Таблица2.L" style:family="table-column">
      <style:table-column-properties style:column-width="1.808cm" style:rel-column-width="4487*"/>
    </style:style>
    <style:style style:name="Таблица2.M" style:family="table-column">
      <style:table-column-properties style:column-width="2.263cm" style:rel-column-width="5616*"/>
    </style:style>
    <style:style style:name="Таблица2.N" style:family="table-column">
      <style:table-column-properties style:column-width="1.933cm" style:rel-column-width="4799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239cm" style:rel-column-width="8037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I6" style:family="table-cell">
      <style:table-cell-properties style:vertical-align="middle" fo:padding="0.049cm" fo:border="none"/>
    </style:style>
    <style:style style:name="Таблица3" style:family="table">
      <style:table-properties style:width="15.402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7.953cm" table:align="left"/>
    </style:style>
    <style:style style:name="Таблица5.A" style:family="table-column">
      <style:table-column-properties style:column-width="7.682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7.504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3.87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АТАМАНОВСКОГО СЕЛЬСКОГО ПОСЕЛЕНИЯ</text:p>
      <text:p text:style-name="P11">ДАНИЛОВСКОГО МУНИЦИПАЛЬНОГО РАЙОНА</text:p>
      <text:p text:style-name="P11">ВОЛГОГРАДСКОЙ ОБЛАСТИ</text:p>
      <text:p text:style-name="P11"/>
      <text:p text:style-name="P11">ПОСТАНОВЛЕНИЕ</text:p>
      <text:p text:style-name="P3">от <text:s/>02.11.2015г <text:s text:c="74"/>№ 25-п</text:p>
      <text:p text:style-name="P3">х.Атамановка</text:p>
      <text:p text:style-name="P3"/>
      <text:p text:style-name="P3">Об утверждении плана-графика размещения заказов на поставки товаров, выполнения работ, оказания услуг для нужд заказчика </text:p>
      <text:p text:style-name="P3">на 2015 год</text:p>
      <text:p text:style-name="P3"/>
      <text:p text:style-name="P5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3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text:span text:style-name="T4">ПОСТАНОВЛЯЕТ:</text:span></text:p>
      <text:p text:style-name="P12"/>
      <text:p text:style-name="P12"/>
      <text:p text:style-name="P12"/>
      <text:p text:style-name="P12">1.<text:span text:style-name="T4"> </text:span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p>
      <text:p text:style-name="P12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2">3. Обнародовать постановление <text:s/>и разместить на официальном сайте Администрации поселения в сети «Интернет».</text:p>
      <text:p text:style-name="P10"/>
      <text:p text:style-name="P10"/>
      <text:p text:style-name="P13">Глава Атамановского</text:p>
      <text:p text:style-name="P13">сельского поселения <text:s text:c="27"/>________________ <text:s text:c="3"/>Н.В.Кобизева</text:p>
      <text:p text:style-name="P14"/>
      <text:p text:style-name="P2"><text:soft-page-break/>Приложение к Пост. 25-п от 02.11.15г</text:p>
      <text:p text:style-name="P1"/>
      <text:p text:style-name="P1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5 </text:span>год <text:span text:style-name="T2"><text:s/>№14 от 02.11.15г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, - , +7 (84461) 57649 , fo_danil@volganet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Table_20_Contents">КБК </text:p>
          </table:table-cell>
          <table:table-cell table:style-name="Таблица2.A1" office:value-type="string">
            <text:p text:style-name="Table_20_Contents">ОКВЭД </text:p>
          </table:table-cell>
          <table:table-cell table:style-name="Таблица2.A1" office:value-type="string">
            <text:p text:style-name="Table_20_Contents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7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Table_20_Contents">№ заказа (№ лота) </text:p>
                </table:table-cell>
                <table:table-cell table:style-name="Таблица2.D1.1.2" office:value-type="string">
                  <text:p text:style-name="Table_20_Contents">наименование предмета контракта </text:p>
                </table:table-cell>
                <table:table-cell table:style-name="Таблица2.D1.1.2" office:value-type="string">
                  <text:p text:style-name="Table_20_Contents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Table_20_Contents">ед. измерения </text:p>
                </table:table-cell>
                <table:table-cell table:style-name="Таблица2.D1.1.2" office:value-type="string">
                  <text:p text:style-name="Table_20_Contents">количество (объем) </text:p>
                </table:table-cell>
                <table:table-cell table:style-name="Таблица2.D1.1.2" office:value-type="string">
                  <text:p text:style-name="Table_20_Contents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Table_20_Contents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Table_20_Contents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Table_20_Contents">срок размещения заказа (месяц, год) </text:p>
                      </table:table-cell>
                      <table:table-cell table:style-name="Таблица2.D1.1.2" office:value-type="string">
                        <text:p text:style-name="Table_20_Contents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пособ размещения заказа </text:p>
          </table:table-cell>
          <table:table-cell table:style-name="Таблица2.N1" office:value-type="string">
            <text:p text:style-name="Table_20_Contents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Table_20_Contents">6</text:p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Table_20_Contents">8</text:p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Table_20_Contents">11</text:p>
          </table:table-cell>
          <table:table-cell table:style-name="Таблица2.D1.1.2" office:value-type="string">
            <text:p text:style-name="Table_20_Contents">12</text:p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N2" office:value-type="string">
            <text:p text:style-name="Table_20_Contents">14</text:p>
          </table:table-cell>
        </table:table-row>
        <table:table-row>
          <table:table-cell table:style-name="Таблица2.D1.1.2" office:value-type="string">
            <text:p text:style-name="Table_20_Contents">94304099909<text:soft-page-break/>005244225</text:p>
          </table:table-cell>
          <table:table-cell table:style-name="Таблица2.D1.1.2" office:value-type="string">
            <text:p text:style-name="Table_20_Contents">45.2<text:soft-page-break/>1.2</text:p>
          </table:table-cell>
          <table:table-cell table:style-name="Таблица2.D1.1.2" office:value-type="string">
            <text:p text:style-name="Table_20_Contents">45.23.<text:soft-page-break/>12.151</text:p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7">Ремонт <text:soft-page-break/>проезжей части .<text:line-break/><text:line-break/>ремонт проезжей части</text:p>
          </table:table-cell>
          <table:table-cell table:style-name="Таблица2.D1.1.2" office:value-type="string">
            <text:p text:style-name="P9">Преимущества: <text:soft-page-break/></text:p>
            <text:list xml:id="list30375510" text:style-name="L1">
              <text:list-item>
                <text:p text:style-name="P15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7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<text:soft-page-break/>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D1.1.2" office:value-type="string">
            <text:p text:style-name="Table_20_Contents">Ш<text:soft-page-break/>Т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10<text:line-break/><text:soft-page-break/><text:line-break/><text:line-break/>510 / 510</text:p>
          </table:table-cell>
          <table:table-cell table:style-name="Таблица2.D1.1.2" office:value-type="string">
            <text:p text:style-name="Table_20_Contents">5,1  /  <text:soft-page-break/>25,5  /  -</text:p>
          </table:table-cell>
          <table:table-cell table:style-name="Таблица2.D1.1.2" office:value-type="string">
            <text:p text:style-name="Table_20_Contents">07.201<text:soft-page-break/>5 </text:p>
          </table:table-cell>
          <table:table-cell table:style-name="Таблица2.D1.1.2" office:value-type="string">
            <text:p text:style-name="Table_20_Contents">12.2015 <text:line-break/><text:soft-page-break/><text:line-break/>Сроки исполнения отдельных этапов 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1.1.2" office:value-type="string">
            <text:p text:style-name="P7">Электронн<text:soft-page-break/>ый аукцион</text:p>
          </table:table-cell>
          <table:table-cell table:style-name="Таблица2.N2" office:value-type="string">
            <text:p text:style-name="P7">Изменен<text:soft-page-break/>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A1" office:value-type="string">
            <text:p text:style-name="Table_20_Contents">94301049000001244223<text:line-break/>94305039902092244223</text:p>
          </table:table-cell>
          <table:table-cell table:style-name="Таблица2.A1" office:value-type="string">
            <text:p text:style-name="Table_20_Contents">40.10.2</text:p>
          </table:table-cell>
          <table:table-cell table:style-name="Таблица2.A1" office:value-type="string">
            <text:p text:style-name="Table_20_Contents">40.11.10.110</text:p>
          </table:table-cell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P7">купля-продажа электрической энергии </text:p>
          </table:table-cell>
          <table:table-cell table:style-name="Таблица2.A1" office:value-type="string">
            <text:p text:style-name="P7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— </text:p>
          </table:table-cell>
          <table:table-cell table:style-name="Таблица2.A1" office:value-type="string">
            <text:p text:style-name="Table_20_Contents">115<text:line-break/>94301049000001244223 (20)<text:line-break/>94305039902092244223 (95)<text:line-break/><text:line-break/><text:line-break/>115 / 1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01.2015 </text:p>
          </table:table-cell>
          <table:table-cell table:style-name="Таблица2.A1" office:value-type="string">
            <text:p text:style-name="Table_20_Contents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3<text:line-break/><text:soft-page-break/>94302039905118244223</text:p>
          </table:table-cell>
          <table:table-cell table:style-name="Таблица2.D1.1.2" office:value-type="string">
            <text:p text:style-name="Table_20_Contents">40.20.2</text:p>
          </table:table-cell>
          <table:table-cell table:style-name="Таблица2.D1.1.2" office:value-type="string">
            <text:p text:style-name="Table_20_Contents">11.10.20.110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P7">поставка газа </text:p>
          </table:table-cell>
          <table:table-cell table:style-name="Таблица2.D1.1.2" office:value-type="string">
            <text:p text:style-name="P7">Информация об общественном <text:soft-page-break/>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30<text:line-break/>9430104900000124<text:soft-page-break/>4223 (18,526)<text:line-break/>94302039905118244223 (11,474)<text:line-break/><text:line-break/><text:line-break/>30 / 3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Table_20_Contents">12.2015 <text:line-break/><text:line-break/><text:soft-pag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7">Закупка у единственн<text:soft-page-break/>ого поставщика (подрядчика, исполнителя)</text:p>
          </table:table-cell>
          <table:table-cell table:style-name="Таблица2.N2" office:value-type="string">
            <text:p text:style-name="P7">Изменение более <text:soft-page-break/>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A1" office:value-type="string">
            <text:p text:style-name="Table_20_Contents">94301049000001244221</text:p>
          </table:table-cell>
          <table:table-cell table:style-name="Таблица2.A1" office:value-type="string">
            <text:p text:style-name="Table_20_Contents">64.20.11</text:p>
          </table:table-cell>
          <table:table-cell table:style-name="Таблица2.A1" office:value-type="string">
            <text:p text:style-name="Table_20_Contents">64.20.11</text:p>
          </table:table-cell>
          <table:table-cell table:style-name="Таблица2.A1" office:value-type="string">
            <text:p text:style-name="Table_20_Contents">4</text:p>
          </table:table-cell>
          <table:table-cell table:style-name="Таблица2.A1" office:value-type="string">
            <text:p text:style-name="P7">Оказание услуг телефонной связи </text:p>
          </table:table-cell>
          <table:table-cell table:style-name="Таблица2.A1" office:value-type="string">
            <text:p text:style-name="P7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A1" office:value-type="string">
            <text:p text:style-name="P8"/>
          </table:table-cell>
          <table:table-cell table:style-name="Таблица2.N1" office:value-type="string">
            <text:p text:style-name="Table_20_Contents">— </text:p>
          </table:table-cell>
          <table:table-cell table:style-name="Таблица2.I6" office:value-type="string">
            <text:p text:style-name="Table_20_Contents">50<text:line-break/><text:line-break/><text:line-break/>50 / 50</text:p>
          </table:table-cell>
          <table:table-cell table:style-name="Таблица2.I6" office:value-type="string">
            <text:p text:style-name="P8"/>
          </table:table-cell>
          <table:table-cell table:style-name="Таблица2.I6" office:value-type="string">
            <text:p text:style-name="Table_20_Contents">01.2015 </text:p>
          </table:table-cell>
          <table:table-cell table:style-name="Таблица2.I6" office:value-type="string">
            <text:p text:style-name="Table_20_Contents">12.2015 <text:line-break/><text:line-break/>Сроки исполнения отдельных этапов контракта: декабрь 2015<text:line-break/><text:line-break/><text:soft-page-break/>Периодичность поставки товаров, работ, услуг: ежемесячно</text:p>
          </table:table-cell>
          <table:table-cell table:style-name="Таблица2.I6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I6" office:value-type="string">
            <text:p text:style-name="P8"/>
          </table:table-cell>
        </table:table-row>
        <table:table-row>
          <table:table-cell table:style-name="Таблица2.N2" table:number-columns-spanned="14" office:value-type="string">
            <text:p text:style-name="P7">товары, работы или услуги на сумму, не превышающую ста тысяч рублей (закупки в соответствии с п. 4, 5, 23, 26, 33, 42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Table_20_Contents">9430104900000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A1" office:value-type="string">
            <text:p text:style-name="Table_20_Contents">50,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Единственный поставщик</text:p>
          </table:table-cell>
          <table:table-cell table:style-name="Таблица2.N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1,01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7007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3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79902097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3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020200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ext:soft-page-break/>
        <table:table-row>
          <table:table-cell table:style-name="Таблица2.D1.1.2" office:value-type="string">
            <text:p text:style-name="Table_20_Contents">9431105990203524422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36,4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9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,46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4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79902097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7,43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129902088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28,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2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10,6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0102101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099909005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5,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3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ext:soft-page-break/>
        <table:table-row>
          <table:table-cell table:style-name="Таблица2.D1.1.2" office:value-type="string">
            <text:p text:style-name="Table_20_Contents">9430104990700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,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29907057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40,49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010210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4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149902098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35,5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2039905118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8,4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11059902035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ext:soft-page-break/>
        <table:table-row>
          <table:table-cell table:style-name="Таблица2.D1.1.2" office:value-type="string">
            <text:p text:style-name="Table_20_Contents">94305029902089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129902088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0,20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5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8,58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7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3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149902098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6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6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6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ext:soft-page-break/>
        <table:table-row>
          <table:table-cell table:style-name="Таблица2.D1.1.2" office:value-type="string">
            <text:p text:style-name="Table_20_Contents">94303149902098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9003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06990202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179,97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11059902035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7007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2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5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40,22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ext:soft-page-break/>
        <table:table-row>
          <table:table-cell table:style-name="Таблица2.N2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368,04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A1" office:value-type="string">
            <text:p text:style-name="Table_20_Contents">51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Электронный аукцион</text:p>
          </table:table-cell>
          <table:table-cell table:style-name="Таблица2.N1" office:value-type="string">
            <text:p text:style-name="P8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Запрос котировок</text:p>
          </table:table-cell>
          <table:table-cell table:style-name="Таблица2.N2" office:value-type="string">
            <text:p text:style-name="P8"/>
          </table:table-cell>
        </table:table-row>
        <table:table-row>
          <table:table-cell table:style-name="Таблица2.N2" table:number-columns-spanned="14" office:value-type="string">
            <text:p text:style-name="P7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N2" office:value-type="string">
            <text:p text:style-name="P8"/>
          </table:table-cell>
          <table:table-cell table:style-name="Таблица2.D1.1.2" office:value-type="string">
            <text:p text:style-name="Table_20_Contents">2073,047 / 2073,04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Электронный аукцион, 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8"/>
          </table:table-cell>
        </table:table-row>
      </table:table>
      <text:p text:style-name="P6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16</text:span>"  <text:span text:style-name="T1">января</text:span>  20<text:span text:style-name="T1">15</text:span>  г. <text:line-break/>(Дата утверждения) </text:p>
          </table:table-cell>
          <table:table-cell table:style-name="Таблица3.A1" office:value-type="string">
            <text:p text:style-name="P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8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7">Исполнитель:</text:p>
                </table:table-cell>
                <table:table-cell table:style-name="Таблица6.A1" office:value-type="string">
                  <text:p text:style-name="P7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7">телефон:</text:p>
                </table:table-cell>
                <table:table-cell table:style-name="Таблица6.A1" office:value-type="string">
                  <text:p text:style-name="P7">88446157649</text:p>
                </table:table-cell>
              </table:table-row>
              <table:table-row>
                <table:table-cell table:style-name="Таблица6.A1" office:value-type="string">
                  <text:p text:style-name="P7">факс:</text:p>
                </table:table-cell>
                <table:table-cell table:style-name="Таблица6.A1" office:value-type="string">
                  <text:p text:style-name="P7">88446157723</text:p>
                </table:table-cell>
              </table:table-row>
              <table:table-row>
                <table:table-cell table:style-name="Таблица6.A1" office:value-type="string">
                  <text:p text:style-name="P7">электронная почта:</text:p>
                </table:table-cell>
                <table:table-cell table:style-name="Таблица6.A1" office:value-type="string">
                  <text:p text:style-name="P7">atamanovka-34@yan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11-06T09:07:50</meta:creation-date>
    <dc:date>2023-10-03T10:13:42.96</dc:date>
    <meta:print-date>2015-11-06T09:12:49</meta:print-date>
    <dc:language>ru-RU</dc:language>
    <meta:editing-cycles>6</meta:editing-cycles>
    <meta:editing-duration>PT7M13S</meta:editing-duration>
    <meta:document-statistic meta:table-count="6" meta:image-count="0" meta:object-count="0" meta:page-count="12" meta:paragraph-count="276" meta:word-count="988" meta:character-count="8796"/>
    <meta:user-defined meta:name="Info 1"/>
    <meta:user-defined meta:name="Info 2"/>
    <meta:user-defined meta:name="Info 3"/>
    <meta:user-defined meta:name="Info 4"/>
  </office:meta>
</office:document-meta>
</file>