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59cm" table:align="left" style:writing-mode="lr-tb"/>
    </style:style>
    <style:style style:name="Таблица1.A" style:family="table-column">
      <style:table-column-properties style:column-width="1.766cm"/>
    </style:style>
    <style:style style:name="Таблица1.B" style:family="table-column">
      <style:table-column-properties style:column-width="9.234cm"/>
    </style:style>
    <style:style style:name="Таблица1.C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9.68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9pt" fo:language="ru" fo:country="RU" style:text-underline-style="solid" style:text-underline-width="auto" style:text-underline-color="font-color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6">ПОСТАНОВЛЕНИЕ</text:p>
      <text:p text:style-name="P6">ГЛАВЫ <text:s/></text:p>
      <text:p text:style-name="P6">АТАМАНОВСКОГО СЕЛЬСКОГО ПОСЕЛЕНИЯ</text:p>
      <text:p text:style-name="P6">ДАНИЛОВСКОГО <text:s/>МУНИЦИПАЛЬНОГО <text:s/>РАЙОНА</text:p>
      <text:p text:style-name="P10"><text:span text:style-name="T3"><text:s text:c="2"/></text:span><text:span text:style-name="T3">ВОЛГОГРАДСКОЙ <text:s text:c="2"/>ОБЛАСТИ</text:span><text:span text:style-name="T5"> <text:s text:c="4"/></text:span></text:p>
      <text:p text:style-name="P8">403388,Волгоградская область ,Даниловский район,х.Атамановка тел. 5-76-42, 5-77-23</text:p>
      <text:p text:style-name="P7"/>
      <text:p text:style-name="P7"/>
      <text:p text:style-name="P7"/>
      <text:p text:style-name="P7"><text:s text:c="87"/>№ 9</text:p>
      <text:p text:style-name="P7">от 29 февраля 2016 г. <text:s text:c="22"/></text:p>
      <text:p text:style-name="P7"/>
      <text:p text:style-name="P7"/>
      <text:p text:style-name="P7"/>
      <text:p text:style-name="P7">О внесении изменений в постановление</text:p>
      <text:p text:style-name="P11"><text:span text:style-name="T5"><text:s/>№ </text:span><text:span text:style-name="T5">44 <text:s/>от 10.08.2006г. <text:s text:c="38"/></text:span></text:p>
      <text:p text:style-name="P7">«Об общественной комиссии по делам </text:p>
      <text:p text:style-name="P9">несовершеннолетних и защите их прав</text:p>
      <text:p text:style-name="P7"><text:s/>Атамановского сельского поселения »</text:p>
      <text:p text:style-name="P7"/>
      <text:p text:style-name="P7"/>
      <text:p text:style-name="P7"/>
      <text:p text:style-name="P11"><text:span text:style-name="T5"><text:s text:c="56"/></text:span><text:span text:style-name="T5">ПОСТАНОВЛЯЮ:</text:span></text:p>
      <text:p text:style-name="P7"><text:s text:c="35"/></text:p>
      <text:p text:style-name="P7"><text:s text:c="42"/></text:p>
      <text:p text:style-name="P11"><text:span text:style-name="T5">Внести <text:s text:c="2"/>в постановление <text:s/>№ 44 <text:s/>от 10.08.2006г. <text:s text:c="6"/>«Об общественной комиссии по делам <text:s/>н</text:span><text:span text:style-name="T6">есовершеннолетних и защите их прав </text:span><text:span text:style-name="T5"><text:s/>Атамановского сельского поселения» следующие изменения :</text:span></text:p>
      <text:p text:style-name="P7">1.Вывести из состава комиссии <text:s/>Петрушина В.И., Дорофеева В.В., Ловягину Е.И., Егорову Г.А., Зимину Н.Г.</text:p>
      <text:p text:style-name="P7">2.Ввести <text:s/>в состав комиссии главу Атамановского сельского поселения-Кобизеву Н.В., участкового уполномоченного Пономареву А.С., специалиста Атамановского сельского поселения Пронину Г.И., инспектора по защите детства Афанасьеву Т.П. </text:p>
      <text:p text:style-name="P7">3.Настоящее постановление вступает в силу с момента его подписания.</text:p>
      <text:p text:style-name="P7"/>
      <text:p text:style-name="P7"/>
      <text:p text:style-name="P7">Глава Атамановского</text:p>
      <text:p text:style-name="P7">сельского поселения <text:s text:c="57"/>Н.В.Кобизева</text:p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12">СОСТАВ</text:p>
      <text:p text:style-name="P13">комиссии по делам несовершеннолетних и защите их прав Атамановского сельского поселения.</text:p>
      <text:p text:style-name="P13"/>
      <text:p text:style-name="P13"/>
      <text:p text:style-name="P13"/>
      <text:p text:style-name="P13"><text:tab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8"><text:span text:style-name="T7">Кобизева Надежда Владимировна</text:span><text:span text:style-name="T4">- председатель комиссии</text:span></text:p>
          </table:table-cell>
          <table:table-cell table:style-name="Таблица1.C1" office:value-type="string">
            <text:p text:style-name="P17">глава Атамано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17">Филиппов Александр Александрович</text:p>
          </table:table-cell>
          <table:table-cell table:style-name="Таблица1.C2" office:value-type="string">
            <text:p text:style-name="P17">директор МОУ Атамановской СОШ</text:p>
          </table:table-cell>
        </table:table-row>
        <table:table-row table:style-name="Таблица1.1">
          <table:table-cell table:style-name="Таблица1.A2" office:value-type="string">
            <text:p text:style-name="P16">3.</text:p>
          </table:table-cell>
          <table:table-cell table:style-name="Таблица1.A2" office:value-type="string">
            <text:p text:style-name="P17">Пономарев Александр Степанович</text:p>
          </table:table-cell>
          <table:table-cell table:style-name="Таблица1.C2" office:value-type="string">
            <text:p text:style-name="P17">Участковый уполномоченный инспектор</text:p>
          </table:table-cell>
        </table:table-row>
        <table:table-row table:style-name="Таблица1.1"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17">Пронина Галина Ивановна</text:p>
          </table:table-cell>
          <table:table-cell table:style-name="Таблица1.C2" office:value-type="string">
            <text:p text:style-name="P17">специалист Атамано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6">5.</text:p>
          </table:table-cell>
          <table:table-cell table:style-name="Таблица1.A2" office:value-type="string">
            <text:p text:style-name="P17">Пахомова Наталия Анатольевна</text:p>
          </table:table-cell>
          <table:table-cell table:style-name="Таблица1.C2" office:value-type="string">
            <text:p text:style-name="P17">фельдшер <text:s/>Атамановского ФАП</text:p>
          </table:table-cell>
        </table:table-row>
        <table:table-row table:style-name="Таблица1.1"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17">Афанасьева Татьяна Павловна</text:p>
          </table:table-cell>
          <table:table-cell table:style-name="Таблица1.C2" office:value-type="string">
            <text:p text:style-name="P17"><text:s/>Инспектор по защите детства</text:p>
          </table:table-cell>
        </table:table-row>
      </table:table>
      <text:p text:style-name="P15"/>
      <text:p text:style-name="P4"/>
      <text:p text:style-name="P4"/>
      <text:p text:style-name="P4"/>
      <text:p text:style-name="P4"/>
      <text:p text:style-name="P4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creator>Атаман Атаман</dc:creator>
    <dc:date>2016-03-25T09:12:08</dc:date>
    <meta:printed-by>Атаман Атаман</meta:printed-by>
    <meta:print-date>2016-03-03T11:47:02</meta:print-date>
    <dc:language>ru-RU</dc:language>
    <meta:editing-cycles>6</meta:editing-cycles>
    <meta:editing-duration>PT1H41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4" meta:word-count="189" meta:character-count="1879"/>
  </office:meta>
</office:document-meta>
</file>