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language-asian="ar" style:country-asian="SA" style:font-size-complex="12pt"/>
    </style:style>
    <style:style style:name="P3" style:family="paragraph" style:parent-style-name="Standard">
      <style:paragraph-properties style:text-autospace="none"/>
      <style:text-properties style:font-name="Arial" fo:font-size="12pt" style:font-size-asian="12pt" style:language-asian="ar" style:country-asian="SA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Heading_20_3">
      <style:paragraph-properties fo:text-align="center" style:justify-single-word="false"/>
      <style:text-properties style:font-name="Arial" fo:font-size="12pt" style:font-size-asian="12pt" style:language-asian="ar" style:country-asian="SA" style:font-size-complex="12pt" style:font-weight-complex="normal"/>
    </style:style>
    <style:style style:name="P10" style:family="paragraph" style:parent-style-name="Heading_20_2">
      <style:paragraph-properties style:line-height-at-least="0.176cm" fo:text-align="center" style:justify-single-word="false" fo:hyphenation-ladder-count="no-limit"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  <style:tab-stop style:position="1.016cm"/>
        </style:tab-stops>
      </style:paragraph-properties>
      <style:text-properties style:font-name="Arial" fo:font-size="12pt" style:font-size-asian="12pt" style:font-size-complex="12pt" style:language-complex="ru" style:country-complex="RU" style:font-weight-complex="normal" fo:hyphenate="fals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solid" style:text-underline-width="auto" style:text-underline-color="font-color" style:language-asian="ar" style:country-asian="SA"/>
    </style:style>
    <style:style style:name="T3" style:family="text">
      <style:text-properties fo:language="ru" fo:country="RU" style:text-underline-style="solid" style:text-underline-width="auto" style:text-underline-color="font-color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П О С Т А Н О В Л Е Н И Е <text:s text:c="67"/>АДМИНИСТРАЦИИ <text:s text:c="2"/>АТАМАНОВСКОГО СЕЛЬСКОГО ПОСЕЛЕНИЯ <text:s text:c="5"/>ДАНИЛОВСКОГО МУНИЦИПАЛЬНОГО РАЙОНА ВОЛГОГРАДСКОЙ ОБЛАСТИ</text:h>
      <text:h text:style-name="P10" text:outline-level="2"/>
      <text:p text:style-name="P3"/>
      <text:p text:style-name="P1"><text:span text:style-name="T1">От <text:s text:c="2"/></text:span><text:span text:style-name="T2">26 </text:span><text:span text:style-name="T3">января</text:span><text:span text:style-name="T2"> 2016 г.</text:span><text:span text:style-name="T1"> <text:s/>№ 7</text:span><text:span text:style-name="T2">-п</text:span><text:span text:style-name="T1"> </text:span></text:p>
      <text:p text:style-name="P2"/>
      <text:p text:style-name="P4">О выдаче разрешения на размещение контейнера</text:p>
      <text:p text:style-name="P4">с оборудованием связи на земельном участке расположенном</text:p>
      <text:p text:style-name="P4">по адресу: Волгоградская область,</text:p>
      <text:p text:style-name="P4">Даниловский район, х.Атамановка</text:p>
      <text:p text:style-name="P4">ул.Центральная, д.75, в 5 м от орентира по направлению на юг.</text:p>
      <text:p text:style-name="P4"/>
      <text:p text:style-name="P4"/>
      <text:p text:style-name="P5"><text:s text:c="5"/>Рассмотрев заявку о выдаче разрешения на размещение <text:s/>контейнера с оборудованием от Публичного акционерного общества междугородной и международной электрической связи «Ростелеком» (ПАО «Ростелеком) ИНН 7707049388, на земельном участке, с кадастровым номером: 34:26:130601:565, расположенного по адресу: Волгоградская область, Даниловский район, х. Атамановка, ул. Центральная, д.75, в 5 м от орентира по направлению на юг и в соответствии с Постановлением правительства РФ № 1300 п.11 от 03.12.2014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 Постановлением Администрации Волгоградской области № 630-п от 23.10 2015 «Об утверждении Правил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 на территории Волгоградской области», руководствуясь Уставом Атамановского сельского поселения </text:p>
      <text:p text:style-name="P5"/>
      <text:p text:style-name="P6">Постановляю:</text:p>
      <text:list xml:id="list35603758" text:style-name="L1">
        <text:list-header>
          <text:p text:style-name="P8"/>
        </text:list-header>
        <text:list-item>
          <text:p text:style-name="P8">Разрешить размещение контейнера с оборудованием связи ПАО «Ростелеком», ИНН 7707049388, на земельном участке, с кадастровым номером: 34:26:130601:565, расположенного по адресу: Волгоградская область, Даниловский район, х.Атамановка, ул.Центральная, д.75, сроком на 49 лет.</text:p>
        </text:list-item>
        <text:list-item>
          <text:p text:style-name="P8">Контроль за исполнение настоящего постановления оставляю за собой.</text:p>
        </text:list-item>
      </text:list>
      <text:p text:style-name="P7"/>
      <text:p text:style-name="P7"/>
      <text:p text:style-name="P7">Глава Атамановского</text:p>
      <text:p text:style-name="P7">сельского полселения <text:s text:c="47"/>Н.В.Кобиз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2M55S</meta:editing-duration>
    <meta:editing-cycles>5</meta:editing-cycles>
    <meta:generator>OpenOffice.org/3.1$Win32 OpenOffice.org_project/310m11$Build-9399</meta:generator>
    <dc:date>2016-02-08T15:45:03.33</dc:date>
    <meta:print-date>2016-02-02T15:56:05.79</meta:print-date>
    <meta:document-statistic meta:table-count="0" meta:image-count="0" meta:object-count="0" meta:page-count="1" meta:paragraph-count="13" meta:word-count="239" meta:character-count="2030"/>
    <meta:user-defined meta:name="Info 1"/>
    <meta:user-defined meta:name="Info 2"/>
    <meta:user-defined meta:name="Info 3"/>
    <meta:user-defined meta:name="Info 4"/>
  </office:meta>
</office:document-meta>
</file>