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style:font-name="Arial" fo:font-weight="bold" style:font-weight-asian="bold" style:font-weight-complex="bold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 text:display-levels="10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МИНИСТРАЦИЯ </text:p>
      <text:p text:style-name="P2">АТАМАНОВСКОГО СЕЛЬСКОГО ПОСЕЛЕНИЯ</text:p>
      <text:p text:style-name="P2">ДАНИЛОВСКОГО МУНИЦИПАЛЬНОГО РАЙОНА</text:p>
      <text:p text:style-name="P2">ВОЛГОГРАДСКОЙ ОБЛАСТИ</text:p>
      <text:p text:style-name="P17">403388, Волгоградская область, Даниловский район, х.Атамановка, ул.Центральная,75 ,<text:span text:style-name="T5">тел/факс 88446157723</text:span></text:p>
      <text:p text:style-name="P4"/>
      <text:p text:style-name="P4"/>
      <text:p text:style-name="P7">ПОСТАНОВЛЕНИЕ </text:p>
      <text:p text:style-name="P4"/>
      <text:p text:style-name="P5"><text:s text:c="13"/>от 19.12.2016г <text:s text:c="89"/>№ 47-п</text:p>
      <text:p text:style-name="P5"/>
      <text:p text:style-name="P6"><text:s text:c="6"/><text:span text:style-name="T4"><text:s/></text:span><text:span text:style-name="T6">О внесении изменений в Постановление администрации Атамановского сельского поселения от 24.02.2016г № 12-п «О создании общественного совета при администрации Атамановского сельского поселения для проведения обсуждения в целях общественного контроля проектов правовых актов в сфере нормирования закупок товаров, работ, услуг»</text:span></text:p>
      <text:p text:style-name="P8"/>
      <text:p text:style-name="P6"><text:span text:style-name="T1"><text:s text:c="6"/></text:span><text:span text:style-name="T2">В соответствии со статьей 19 Федерального закона от 05.04.2013г № 44-ФЗ «О контрактной системе в сфере закупок товаров, работ, услуг для обеспечения государственных и муниципальных нужд», и в связи с кадровым перемещением, администрация Атамановского сельского поселения</text:span></text:p>
      <text:p text:style-name="P10"/>
      <text:p text:style-name="P10"><text:s text:c="6"/>ПОСТАНОВЛЯЕТ: </text:p>
      <text:p text:style-name="P10"/>
      <text:list text:style-name="L1">
        <text:list-item>
          <text:p text:style-name="P11">Внести изменение в Постановление администрации Атамановского сельского поселения от 24.02.2016г № 12-п «О создании общественного совета при администрации Атамановского сельского поселения для проведения обсуждения в целях общественного контроля проектов правовых актов в сфере нормирования закупок товаров, работ, услуг»</text:p>
          <text:list>
            <text:list-header>
              <text:p text:style-name="P11">1.1. <text:s text:c="2"/>Приложение 2 «состав общественного совета при администрации Атамановского сельского поселения для проведения обсуждения в целях общественного контроля проектов правовых актов в сфере нормирования закупок товаров, работ, услуг» изложить в новой редакции: Председатель комиссии: Гаврилов Александр Борисович — глава Атамановского сельского поселения, члены комиссии: Носаева Людмила Федоровна-ведущий специалист, Жалнина Ольга Викторовна-ведущий специалист, Головешко Ольга Николаевна-депутат Совета депутатов Атамановского сельского поселения, Филиппова Оксана Ивановна-директор МКУ «Атамановский СДК»</text:p>
              <text:p text:style-name="P11"/>
              <text:p text:style-name="P11">2. <text:s text:c="4"/>Настоящее постановление вступает в силу со дня подписания и подлежит официальному обнародованию. <text:s/></text:p>
            </text:list-header>
          </text:list>
        </text:list-item>
      </text:list>
      <text:p text:style-name="P10"/>
      <text:p text:style-name="P10"/>
      <text:p text:style-name="P10"/>
      <text:p text:style-name="P10"><text:s text:c="12"/>Глава Атамановского</text:p>
      <text:p text:style-name="P10"><text:s text:c="12"/>сельского поселения <text:s text:c="49"/>А.Б.Гаврилов</text:p>
      <text:p text:style-name="P10"/>
      <text:p text:style-name="P10"/>
      <text:p text:style-name="P10"/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15">Приложение №2</text:p>
      <text:p text:style-name="P15">к Постановлению № 12-п от 24.02.2016г</text:p>
      <text:p text:style-name="P15"/>
      <text:p text:style-name="P15"/>
      <text:p text:style-name="P15"/>
      <text:p text:style-name="P15"/>
      <text:p text:style-name="P16">СОСТАВ</text:p>
      <text:p text:style-name="P16"/>
      <text:p text:style-name="P16">ОБЩЕСТВЕННОГО СОВЕТА ПРИ АДМИНИСТРАЦИИ </text:p>
      <text:p text:style-name="P16">АТАМАНОВСКОГО СЕЛЬСКОГО ПОСЕЛЕНИЯ ДЛЯ ПРОВЕДЕНИЯ ОБСУЖДЕНИЯ В ЦЕЛЯХ ОБЩЕСТВЕННОГО КОНТРОЛЯ ПРОЕКТОВ ПРАВОВЫХ АКТОВ В СФЕРЕ НОРМИРОВАНИЯ ЗАКУПОК ТОВАРОВ, РАБОТ, УСЛУГ.</text:p>
      <text:p text:style-name="P16"/>
      <text:p text:style-name="P16"/>
      <text:p text:style-name="P9"><text:s text:c="14"/>Председатель комиссии:</text:p>
      <text:p text:style-name="P9"/>
      <text:p text:style-name="P5"><text:span text:style-name="T2"><text:s text:c="9"/></text:span><text:span text:style-name="T3">Гаврилов Александр Борисович — глава Атамановского сельского поселения</text:span></text:p>
      <text:p text:style-name="P3"/>
      <text:p text:style-name="P3"/>
      <text:p text:style-name="P3"/>
      <text:p text:style-name="P3"/>
      <text:p text:style-name="P3"/>
      <text:p text:style-name="P9"><text:s text:c="13"/>Члены комиссии:</text:p>
      <text:p text:style-name="P9"/>
      <text:p text:style-name="P5"><text:span text:style-name="T2"><text:s text:c="9"/></text:span><text:span text:style-name="T3">Носаева Людмила Федоровна — ведущий специалист</text:span></text:p>
      <text:p text:style-name="P3"/>
      <text:p text:style-name="P5"><text:span text:style-name="T2"><text:s text:c="9"/></text:span><text:span text:style-name="T3">Жалнина Ольга Викторовна — ведущий специалист</text:span></text:p>
      <text:p text:style-name="P3"/>
      <text:p text:style-name="P5"><text:span text:style-name="T2"><text:s text:c="9"/></text:span><text:span text:style-name="T3">Головешко Ольга Николаевна — депутат Совета депутатов Атамановского сп</text:span></text:p>
      <text:p text:style-name="P3"/>
      <text:p text:style-name="P5"><text:span text:style-name="T2"><text:s text:c="9"/></text:span><text:span text:style-name="T3">Филиппова Оксана Ивановна — директор МКУ «Атамановский СДК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8cm" fo:page-height="29.101cm" style:num-format="1" style:print-orientation="portrait" fo:margin-top="1.064cm" fo:margin-bottom="1.08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6-12-27T09:45:58</meta:creation-date>
    <dc:creator>Атаман Атаман</dc:creator>
    <dc:date>2016-12-27T14:04:59</dc:date>
    <dc:language>ru-RU</dc:language>
    <meta:editing-cycles>2</meta:editing-cycles>
    <meta:editing-duration>PT11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295" meta:character-count="2785"/>
  </office:meta>
</office:document-meta>
</file>