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051cm" fo:text-align="justify" style:justify-single-word="false" fo:text-indent="1.501cm" style:auto-text-indent="false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15%"/>
      <style:text-properties style:font-name="Arial" fo:font-size="12pt" style:font-size-asian="12pt" style:font-size-complex="12pt"/>
    </style:style>
    <style:style style:name="P6" style:family="paragraph" style:parent-style-name="Text_20_body"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line-height="115%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1.27cm" fo:margin-right="0cm" fo:line-height="90%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margin-left="1.27cm" fo:margin-right="0cm" fo:line-height="9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margin-left="0.635cm" fo:margin-right="0cm" fo:line-height="115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top="0cm" fo:margin-bottom="0.051cm" fo:line-height="115%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15%" fo:text-align="justify" style:justify-single-word="false" fo:text-indent="0.951cm" style:auto-text-indent="false"/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051cm" fo:line-height="90%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17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Heading_20_2">
      <style:paragraph-properties fo:margin-left="0cm" fo:margin-right="0cm" fo:text-align="center" style:justify-single-word="false" fo:text-indent="0cm" style:auto-text-indent="false" fo:padding="0cm" fo:border="none"/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/>
    </style:style>
    <style:style style:name="T3" style:family="text">
      <style:text-properties fo:letter-spacing="0.053cm" fo:font-weight="bold"/>
    </style:style>
    <style:style style:name="T4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h text:style-name="P17" text:outline-level="3"><text:bookmark text:name="_Hlk106608872"/><text:bookmark text:name="_Hlk106368127"/>ПОСТАНОВЛЕНИЕ</text:h>
      <text:h text:style-name="P18" text:outline-level="2">АДМИНИСТРАЦИИ АТАМАНОВСКОГО СЕЛЬСКОГО ПОСЕЛЕНИЯ  ДАНИЛОВСКОГО МУНИЦИПАЛЬНОГО РАЙОНА ВОЛГОГРАДСКОЙ ОБЛАСТИ</text:h>
      <text:p text:style-name="P7">от «21» июня 2022 г. <text:s text:c="51"/>№ 43-п</text:p>
      <text:p text:style-name="P4"><text:bookmark text:name="_Hlk106368169"/>О внесении изменений в Административный регламент по предоставлению муниципальной услуги <text:bookmark text:name="_Hlk106367702"/><text:span text:style-name="T1">«Принятие решения о проведении аукциона на право заключения договора аренды земельных участков, находящихся в муниципальной собственности</text:span>», утвержденный постановлением администрации Атамановского сельского поселения от 10.09.2021 г. № 41-п.</text:p>
      <text:p text:style-name="P7"/>
      <text:p text:style-name="P7">В соответствии с Федеральными законами от 06.10.2003 № 131-ФЗ 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от 14.03.2022 № 58-ФЗ « О внесении изменений в отдельные от 01.07.2021 № 273-ФЗ, с целью приведения нормативно- правового акта в соответствие действующему законодательству, руководствуясь <text:bookmark text:name="_Hlk106368209"/>Уставом Атамановского сельского поселения администрация Атамановского сельского поселения</text:p>
      <text:p text:style-name="P7"><text:span text:style-name="T3">постановляет</text:span><text:span text:style-name="T4">:</text:span></text:p>
      <text:p text:style-name="P9">1.Внести в административный регламент предоставления муниципальной услуги <text:span text:style-name="T1">«Принятие решения о проведении аукциона на право заключения договора аренды земельных участков, находящихся в муниципальной собственности</text:span>», утвержденный постановлением администрации Атамановского сельского поселения от 10.09.2021 г.  № 41-П;</text:p>
      <text:p text:style-name="P11">следующие изменения:</text:p>
      <text:p text:style-name="P8">     1.1 дополнить пунктом 2.4.3 следующего содержания: </text:p>
      <text:p text:style-name="P12">"2.4.3. В соответствии с постановлением Правительства Российской Федерации от 09.04.2022 № 629 "Об особенностях регулирования земельных отношений в Российской Федерации в 2022 году" сроки предоставления муниципальной услуги, установленные пунктами 2.4.1 настоящего административного регламента, в 2022 году составляет не более 14 календарных дней. </text:p>
      <text:p text:style-name="P12"> Административные процедуры, предусмотренные разделом 3 настоящего административного регламента, осуществляются в 2022 году<text:line-break/>в сокращенные сроки, обеспечивающие соблюдение установленных<text:line-break/>в настоящем пункте сроков предоставления муниципальной услуги.";</text:p>
      <text:p text:style-name="P10">2.<text:span text:style-name="T2">    </text:span>в пункте 2.5:</text:p>
      <text:p text:style-name="P13">     дополнить абзацем шестнадцатым следующего содержания:</text:p>
      <text:p text:style-name="P14">"постановление Правительства Российской Федерации от 09.04.2022 № 629 "Об особенностях регулирования земельных отношений<text:line-break/><text:soft-page-break/>в Российской Федерации в 2022 году" (Официальный интернет-портал правовой информации http://www.pravo.gov.ru, 12.04.2022, "Собрание законодательства Российской Федерации", 18.04.2022, № 16, ст. 2671);";</text:p>
      <text:p text:style-name="P3">абзацы шестнадцатый-восемнадцатый считать абзацами семнадцатым-девятнадцатым;</text:p>
      <text:p text:style-name="P4">          6) дополнить пунктами 3.11, 3.11.1-.3.11.5 следующего содержания:</text:p>
      <text:p text:style-name="P4">"3.11. Порядок осуществления административных процедур в электронной форме, в том числе с использованием Единого портала государственных и муниципальных услуг.</text:p>
      <text:p text:style-name="P4">3.11.1. При предоставлении уполномоченным органом муниципальной услуги в электронной форме посредством Единого портала государственных и муниципальных услуг заявителю обеспечивается выполнение следующих действий: </text:p>
      <text:p text:style-name="P4">получение информации о порядке и сроках предоставления муниципальной услуги;</text:p>
      <text:p text:style-name="P4">запись на прием в уполномоченный орган для подачи запроса <text:line-break/>о предоставлении муниципальной услуги (далее – запрос);</text:p>
      <text:p text:style-name="P4">формирование запроса;</text:p>
      <text:p text:style-name="P4">прием и регистрация уполномоченным органом запроса и иных документов, необходимых для предоставления муниципальной услуги;</text:p>
      <text:p text:style-name="P4">получение результата предоставления муниципальной услуги;</text:p>
      <text:p text:style-name="P4">получение сведений о ходе выполнения запроса;</text:p>
      <text:p text:style-name="P4">осуществление оценки качества предоставления муниципальной услуги;</text:p>
      <text:p text:style-name="P4">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;</text:p>
      <text:p text:style-name="P5">анкетирование заявителя (предъявление заявителю перечня вопросов и исчерпывающего перечня вариантов ответов на указанные вопросы) в целях определения варианта муниципальной услуги, предусмотренного административным регламентом предоставления муниципальной услуги, соответствующего признакам заявителя;</text:p>
      <text:p text:style-name="P5">предъявление заявителю варианта предоставления муниципальной услуги, предусмотренного административным регламентом предоставления муниципальной услуги. </text:p>
      <text:p text:style-name="P5"><text:s/>3.11.2. Для предоставления муниципальной услуги с использованием Единого портала государственных и муниципальных услуг заявитель заполняет форму, в которой необходимо указать сведения, необходимые для получения услуги. Обязательные к заполнению поля отмечаются звездочкой.</text:p>
      <text:p text:style-name="P8">3.11.3. Заявление считается отправленным после получения заявителем соответствующего электронного уведомления в личный кабинет заявителя или его представителя на Едином портале государственных и муниципальных услуг.</text:p>
      <text:p text:style-name="P15">3.11.4. В ходе предоставления муниципальной услуги заявитель получает уведомления о статусе услуги в личном кабинете заявителя или его представителя на Едином портале государственных и муниципальных услуг.</text:p>
      <text:p text:style-name="P5"> 3.11.5. Заявителю в качестве результата предоставления услуги обеспечивается возможность получения электронного документа, подписанного с использованием квалифицированной подписи.</text:p>
      <text:p text:style-name="P5">  При получении результата предоставления услуги на Едином портале государственных и муниципальных услуг в форме электронного документа <text:soft-page-break/>дополнительно обеспечивается возможность получения по желанию заявителя документа на бумажном носителе, подтверждающего содержание электронного документа.</text:p>
      <text:p text:style-name="P5">  Информация об электронных документах - результатах предоставления услуг, в отношении которых предоставляется возможность, предусмотренная абзацем вторым настоящего пункта, размещается оператором Единого портала государственных и муниципальных услуг в едином личном кабинете или в электронной форме запроса.</text:p>
      <text:p text:style-name="P5">        Возможность получения результата предоставления услуги в форме электронного документа или документа на бумажном носителе обеспечивается заявителю в течение срока действия результата предоставления услуги (в случае если такой срок установлен нормативными правовыми актами Российской Федерации).";</text:p>
      <text:p text:style-name="P16">2. Разместить данное постановление на официальном сайте администрации Атамановского сельского поселения.</text:p>
      <text:p text:style-name="P16">3. Постановление вступает в законную силу после его официального обнародования.</text:p>
      <text:p text:style-name="P16">4. Контроль за исполнением настоящего постановления оставляю за собой<text:bookmark text:name="OLE_LINK5"/>.</text:p>
      <text:p text:style-name="P16"> </text:p>
      <text:p text:style-name="P16"> </text:p>
      <text:p text:style-name="P6">Глава Атамановского </text:p>
      <text:p text:style-name="P7">сельского поселения <text:s text:c="46"/>А.Б. Гаврилов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59S</meta:editing-duration>
    <meta:editing-cycles>5</meta:editing-cycles>
    <meta:generator>OpenOffice.org/3.3$Win32 OpenOffice.org_project/330m20$Build-9567</meta:generator>
    <dc:date>2022-06-27T10:47:45.57</dc:date>
    <meta:print-date>2022-06-27T10:47:12.12</meta:print-date>
    <meta:document-statistic meta:table-count="0" meta:image-count="0" meta:object-count="0" meta:page-count="3" meta:paragraph-count="43" meta:word-count="670" meta:character-count="6207"/>
    <meta:user-defined meta:name="Info 1"/>
    <meta:user-defined meta:name="Info 2"/>
    <meta:user-defined meta:name="Info 3"/>
    <meta:user-defined meta:name="Info 4"/>
  </office:meta>
</office:document-meta>
</file>