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59cm" table:align="left" style:writing-mode="lr-tb"/>
    </style:style>
    <style:style style:name="Таблица1.A" style:family="table-column">
      <style:table-column-properties style:column-width="1.766cm"/>
    </style:style>
    <style:style style:name="Таблица1.B" style:family="table-column">
      <style:table-column-properties style:column-width="9.234cm"/>
    </style:style>
    <style:style style:name="Таблица1.C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>
        <style:tab-stops>
          <style:tab-stop style:position="9.68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8.25cm" style:type="center"/>
          <style:tab-stop style:position="10.50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>
        <style:tab-stops>
          <style:tab-stop style:position="8.25cm" style:type="center"/>
          <style:tab-stop style:position="10.504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8.25cm" style:type="center"/>
          <style:tab-stop style:position="10.504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>
        <style:tab-stops>
          <style:tab-stop style:position="8.25cm" style:type="center"/>
          <style:tab-stop style:position="10.504cm"/>
        </style:tab-stops>
      </style:paragraph-properties>
      <style:text-properties style:use-window-font-color="true" style:font-name="Arial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9pt" fo:language="ru" fo:country="RU" style:text-underline-style="solid" style:text-underline-width="auto" style:text-underline-color="font-color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8.25cm" style:type="center"/>
          <style:tab-stop style:position="10.504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style:snap-to-layout-grid="false"/>
      <style:text-properties style:use-window-font-color="true" style:font-name="Arial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ru" fo:country="RU" fo:font-weight="bold" style:font-name-asian="Times New Roman" style:language-asian="ru" style:country-asian="RU" style:font-weight-asian="bold" style:font-name-complex="Times New Roman" style:language-complex="ar" style:country-complex="SA"/>
    </style:style>
    <style:style style:name="T2" style:family="text">
      <style:text-properties style:use-window-font-color="true" fo:language="ru" fo:country="RU" fo:font-weight="bold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ru" fo:country="RU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6">ПОСТАНОВЛЕНИЕ</text:p>
      <text:p text:style-name="P6">ГЛАВЫ <text:s/></text:p>
      <text:p text:style-name="P6">АТАМАНОВСКОГО СЕЛЬСКОГО ПОСЕЛЕНИЯ</text:p>
      <text:p text:style-name="P6">ДАНИЛОВСКОГО <text:s/>МУНИЦИПАЛЬНОГО <text:s/>РАЙОНА</text:p>
      <text:p text:style-name="P13"><text:span text:style-name="T1"><text:s text:c="2"/></text:span><text:span text:style-name="T1">ВОЛГОГРАДСКОЙ <text:s text:c="2"/>ОБЛАСТИ</text:span><text:span text:style-name="T4"> <text:s text:c="4"/></text:span></text:p>
      <text:p text:style-name="P11">403388,Волгоградская область ,Даниловский район,х.Атамановка тел. 5-76-42, 5-77-23</text:p>
      <text:p text:style-name="P10"/>
      <text:p text:style-name="P10"/>
      <text:p text:style-name="P10"/>
      <text:p text:style-name="P10"><text:s text:c="87"/>№ 36</text:p>
      <text:p text:style-name="P10">от 27 сентября 2016 г. <text:s text:c="22"/></text:p>
      <text:p text:style-name="P10"/>
      <text:p text:style-name="P10"/>
      <text:p text:style-name="P10"/>
      <text:p text:style-name="P10">О внесении изменений в постановление</text:p>
      <text:p text:style-name="P10"><text:s/>№ 9 <text:s/>от 29.02.2016 г. <text:s text:c="38"/></text:p>
      <text:p text:style-name="P10">«Об общественной комиссии по делам </text:p>
      <text:p text:style-name="P12">несовершеннолетних и защите их прав</text:p>
      <text:p text:style-name="P10"><text:s/>Атамановского сельского поселения »</text:p>
      <text:p text:style-name="P10"/>
      <text:p text:style-name="P10"/>
      <text:p text:style-name="P10"/>
      <text:p text:style-name="P14"><text:span text:style-name="T4"><text:s text:c="56"/></text:span><text:span text:style-name="T2">ПОСТАНОВЛЯЮ:</text:span></text:p>
      <text:p text:style-name="P10"><text:s text:c="35"/></text:p>
      <text:p text:style-name="P10"><text:s text:c="42"/></text:p>
      <text:p text:style-name="P14"><text:span text:style-name="T4">Внести <text:s text:c="2"/>в постановление главы № 9 <text:s/>от 29.02.2016 г. <text:s text:c="3"/>«Об общественной комиссии по делам <text:s/>н</text:span><text:span text:style-name="T5">есовершеннолетних и защите их прав </text:span><text:span text:style-name="T4"><text:s/>Атамановского сельского поселения» следующие изменения :</text:span></text:p>
      <text:p text:style-name="P10">1.Вывести из состава комиссии <text:s text:c="2"/>Кобизеву Н.В., Пономарева А.С.</text:p>
      <text:p text:style-name="P10">2.Ввести <text:s/>в состав комиссии главу Атамановского сельского поселения- Гаврилова А.Б, участкового уполномоченного <text:s/>Лопатина А.А. </text:p>
      <text:p text:style-name="P10">3.Настоящее постановление вступает в силу с момента его подписания.</text:p>
      <text:p text:style-name="P10"/>
      <text:p text:style-name="P10"/>
      <text:p text:style-name="P10">Глава Атамановского</text:p>
      <text:p text:style-name="P10">сельского поселения <text:s text:c="57"/>А.Б.Гаврилов</text:p>
      <text:p text:style-name="P12"/>
      <text:p text:style-name="P12"/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7">СОСТАВ</text:p>
      <text:p text:style-name="P8">комиссии по делам несовершеннолетних и защите их прав Атамановского сельского поселения.</text:p>
      <text:p text:style-name="P8"/>
      <text:p text:style-name="P8"/>
      <text:p text:style-name="P8"/>
      <text:p text:style-name="P8"><text:tab/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1.</text:p>
          </table:table-cell>
          <table:table-cell table:style-name="Таблица1.A1" office:value-type="string">
            <text:p text:style-name="P18"><text:span text:style-name="T6">Гаврилов Александр Борисович</text:span><text:span text:style-name="T3">- председатель комиссии</text:span></text:p>
          </table:table-cell>
          <table:table-cell table:style-name="Таблица1.C1" office:value-type="string">
            <text:p text:style-name="P17">глава Атаманов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16">2.</text:p>
          </table:table-cell>
          <table:table-cell table:style-name="Таблица1.A2" office:value-type="string">
            <text:p text:style-name="P17">Филиппов Александр Александрович</text:p>
          </table:table-cell>
          <table:table-cell table:style-name="Таблица1.C2" office:value-type="string">
            <text:p text:style-name="P17">директор МКОУ Атамановской СОШ</text:p>
          </table:table-cell>
        </table:table-row>
        <table:table-row table:style-name="Таблица1.1">
          <table:table-cell table:style-name="Таблица1.A2" office:value-type="string">
            <text:p text:style-name="P16">3.</text:p>
          </table:table-cell>
          <table:table-cell table:style-name="Таблица1.A2" office:value-type="string">
            <text:p text:style-name="P17"><text:s/>Лопатин Алексей Александрович</text:p>
          </table:table-cell>
          <table:table-cell table:style-name="Таблица1.C2" office:value-type="string">
            <text:p text:style-name="P17">Участковый уполномоченный инспектор</text:p>
          </table:table-cell>
        </table:table-row>
        <table:table-row table:style-name="Таблица1.1">
          <table:table-cell table:style-name="Таблица1.A2" office:value-type="string">
            <text:p text:style-name="P16">4.</text:p>
          </table:table-cell>
          <table:table-cell table:style-name="Таблица1.A2" office:value-type="string">
            <text:p text:style-name="P17">Пронина Галина Ивановна</text:p>
          </table:table-cell>
          <table:table-cell table:style-name="Таблица1.C2" office:value-type="string">
            <text:p text:style-name="P17">специалист Атаманов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16">5.</text:p>
          </table:table-cell>
          <table:table-cell table:style-name="Таблица1.A2" office:value-type="string">
            <text:p text:style-name="P17">Пахомова Наталия Анатольевна</text:p>
          </table:table-cell>
          <table:table-cell table:style-name="Таблица1.C2" office:value-type="string">
            <text:p text:style-name="P17">фельдшер <text:s/>Атамановского ФАП</text:p>
          </table:table-cell>
        </table:table-row>
        <table:table-row table:style-name="Таблица1.1">
          <table:table-cell table:style-name="Таблица1.A2" office:value-type="string">
            <text:p text:style-name="P16">6.</text:p>
          </table:table-cell>
          <table:table-cell table:style-name="Таблица1.A2" office:value-type="string">
            <text:p text:style-name="P17">Афанасьева Татьяна Павловна</text:p>
          </table:table-cell>
          <table:table-cell table:style-name="Таблица1.C2" office:value-type="string">
            <text:p text:style-name="P17"><text:s/>Инспектор по защите детства</text:p>
          </table:table-cell>
        </table:table-row>
      </table:table>
      <text:p text:style-name="P15"/>
      <text:p text:style-name="P4"/>
      <text:p text:style-name="P4"/>
      <text:p text:style-name="P4"/>
      <text:p text:style-name="P4"/>
      <text:p text:style-name="P4"/>
      <text:p text:style-name="P3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4-16T11:32:02</meta:creation-date>
    <dc:creator>Атаман Атаман</dc:creator>
    <dc:date>2016-09-27T11:13:03</dc:date>
    <meta:printed-by>Атаман Атаман</meta:printed-by>
    <meta:print-date>2016-09-27T10:56:40</meta:print-date>
    <dc:language>ru-RU</dc:language>
    <meta:editing-cycles>8</meta:editing-cycles>
    <meta:editing-duration>PT2H39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4" meta:word-count="174" meta:character-count="1736"/>
  </office:meta>
</office:document-meta>
</file>