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4cm" style:rel-column-width="6319*"/>
    </style:style>
    <style:style style:name="Таблица1.B" style:family="table-column">
      <style:table-column-properties style:column-width="5.741cm" style:rel-column-width="22116*"/>
    </style:style>
    <style:style style:name="Таблица1.C" style:family="table-column">
      <style:table-column-properties style:column-width="9.631cm" style:rel-column-width="37100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АВА</text:p>
      <text:p text:style-name="P2">АТАМАНОВСКОГО СЕЛЬСКОГО ПОСЕЛЕНИЯ</text:p>
      <text:p text:style-name="P2">ДАНИЛОВСКОГО МУНИЦИПАЛЬНОГО РАЙОНА</text:p>
      <text:p text:style-name="P2">ВОЛГОГРАДСКОЙ ОБЛАСТИ</text:p>
      <text:p text:style-name="P8">403388, Волгоградская область, Даниловский район, х.Атамановка, ул.Центральная,75 <text:span text:style-name="T3">тел./факс 88446157723</text:span></text:p>
      <text:p text:style-name="P9"/>
      <text:p text:style-name="P2"/>
      <text:p text:style-name="P2">ПОСТАНОВЛЕНИЕ</text:p>
      <text:p text:style-name="P2"/>
      <text:p text:style-name="P3"><text:s text:c="6"/>25.08.2016Г <text:s text:c="90"/>№ 32</text:p>
      <text:p text:style-name="P3"/>
      <text:p text:style-name="P3"/>
      <text:p text:style-name="P3"><text:s text:c="3"/>«О внесении изменений в Постановление Главы Атамановского</text:p>
      <text:p text:style-name="P3"><text:s text:c="4"/>сельского поселения № 29 от 12.10.2010г <text:s/>«Об утверждении Перечня должностей</text:p>
      <text:p text:style-name="P3"><text:s text:c="4"/>муниципальной службы Администрации Атамановского сельского поселения</text:p>
      <text:p text:style-name="P3"><text:s text:c="4"/>Даниловского муниципального района Волгоградской области, предусмотренных</text:p>
      <text:p text:style-name="P3"><text:s text:c="4"/>статьей 12 Федерального закона от 25.12.2008г № 273-ФЗ «О противодействии коррупции»</text:p>
      <text:p text:style-name="P3"/>
      <text:p text:style-name="P3"/>
      <text:p text:style-name="P3"/>
      <text:p text:style-name="P3"><text:s text:c="15"/>В целях реализации статей 8,12 Федерального закона от 25.12.2008г № 273-ФЗ «О противодействии коррупции», статьи 15 Федерального закона от 02.03.2007г № 25-ФЗ «О муниципальной службе в Российской Федерации», на основании пункта 3 Указа Президента Российской Федерации от 18.05.2009г №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доходах, об имуществе и обязательствах имущественного характера своих супруги (супруга) и несовершеннолетних детей», пункта 4 Указа Президента Российской Федерации от 21.07.2010г. № 925 «О мерах по реализации отдельных положений Федерального закона «О противодействии коррупции».</text:p>
      <text:p text:style-name="P3"/>
      <text:p text:style-name="P3"><text:s text:c="7"/>ПОСТАНОВЛЯЮ:</text:p>
      <text:p text:style-name="P3"/>
      <text:p text:style-name="P3"><text:s text:c="3"/>1. <text:s text:c="4"/>Приложение к Постановлению № 29 от 12.10.2010г «Перечень должностей муниципальной службы Администрации Атамановского сельского поселения Даниловского муниципального района Волгоградской области, предусмотренных ст. 12 ФЗ от 25.12.2008г № 273-ФЗ «О противодействии коррупции» <text:span text:style-name="T1">изложить в новой редакции</text:span></text:p>
      <text:p text:style-name="P4">2. <text:s/>Постановление вступает в силу с момента подписания и обнародования.</text:p>
      <text:p text:style-name="P5"/>
      <text:p text:style-name="P5"/>
      <text:p text:style-name="P5"/>
      <text:p text:style-name="P5"/>
      <text:p text:style-name="P5"><text:s text:c="14"/><text:span text:style-name="T2"><text:s/>Глава Атамановского</text:span></text:p>
      <text:p text:style-name="P4"><text:s text:c="15"/>сельского поселения <text:s text:c="57"/>Н.В.Кобизева</text:p>
      <text:p text:style-name="P4"/>
      <text:p text:style-name="P4"/>
      <text:p text:style-name="P5"/>
      <text:p text:style-name="P1"/>
      <text:p text:style-name="P1"/>
      <text:p text:style-name="P1"/>
      <text:p text:style-name="P1"/>
      <text:p text:style-name="P1"/>
      <text:p text:style-name="P6">Приложение</text:p>
      <text:p text:style-name="P6">к Постановлению №32 от 25.08.2016г</text:p>
      <text:p text:style-name="P6"/>
      <text:p text:style-name="P7">Перечень должностей муниципальной службы</text:p>
      <text:p text:style-name="P7"><text:s/>Администрации Атамановского сельского поселения Даниловского муниципального района</text:p>
      <text:p text:style-name="P7">Волгоградской области, предусмотренных ст. 12 ФЗ от 25.12.2008г <text:s/>№ 273-ФЗ «О противодействии коррупции»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1">Администрация Атамановского сельского поселения </text:p>
            <text:p text:style-name="P11">Даниловского муниципального района Волгоградской области</text:p>
          </table:table-cell>
          <table:covered-table-cell/>
          <table:covered-table-cell/>
        </table:table-row>
        <table:table-row>
          <table:table-cell table:style-name="Таблица1.A2" office:value-type="float" office:value="1">
            <text:p text:style-name="P11">1</text:p>
          </table:table-cell>
          <table:table-cell table:style-name="Таблица1.B2" office:value-type="string">
            <text:p text:style-name="P11">Глава муниципального </text:p>
            <text:p text:style-name="P11">образования</text:p>
          </table:table-cell>
          <table:table-cell table:style-name="Таблица1.C2" office:value-type="string">
            <text:p text:style-name="P11">Глава Атамановского сельского поселения</text:p>
          </table:table-cell>
        </table:table-row>
        <table:table-row>
          <table:table-cell table:style-name="Таблица1.A2" office:value-type="float" office:value="2">
            <text:p text:style-name="P11">2</text:p>
          </table:table-cell>
          <table:table-cell table:style-name="Таблица1.B2" office:value-type="string">
            <text:p text:style-name="P11">Центральный аппарат</text:p>
          </table:table-cell>
          <table:table-cell table:style-name="Таблица1.C2" office:value-type="string">
            <text:p text:style-name="P11">Главный специалист-главный бухгалтер</text:p>
          </table:table-cell>
        </table:table-row>
        <table:table-row>
          <table:table-cell table:style-name="Таблица1.B2" office:value-type="string">
            <text:p text:style-name="P11"/>
            <text:p text:style-name="P11">3</text:p>
          </table:table-cell>
          <table:table-cell table:style-name="Таблица1.B2" office:value-type="string">
            <text:p text:style-name="P11"/>
            <text:p text:style-name="P11">Центральный аппарат</text:p>
          </table:table-cell>
          <table:table-cell table:style-name="Таблица1.C2" office:value-type="string">
            <text:p text:style-name="P11">Ведущий специалист по имуществу и землепользованию, по нотариату</text:p>
          </table:table-cell>
        </table:table-row>
        <table:table-row>
          <table:table-cell table:style-name="Таблица1.B2" office:value-type="string">
            <text:p text:style-name="P11"/>
            <text:p text:style-name="P11">4</text:p>
          </table:table-cell>
          <table:table-cell table:style-name="Таблица1.B2" office:value-type="string">
            <text:p text:style-name="P11"/>
            <text:p text:style-name="P11">Центральный аппарат</text:p>
          </table:table-cell>
          <table:table-cell table:style-name="Таблица1.C2" office:value-type="string">
            <text:p text:style-name="P11">Ведущий специалист по бюджетному планированию, закупкам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08-30T14:31:58</meta:creation-date>
    <dc:creator>Атаман Атаман</dc:creator>
    <dc:date>2016-09-05T14:26:59</dc:date>
    <meta:printed-by>Атаман Атаман</meta:printed-by>
    <meta:print-date>2016-09-02T16:43:53</meta:print-date>
    <dc:language>ru-RU</dc:language>
    <meta:editing-cycles>5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8" meta:word-count="282" meta:character-count="2678"/>
  </office:meta>
</office:document-meta>
</file>