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4.369cm"/>
    </style:style>
    <style:style style:name="Таблица1.B" style:family="table-column">
      <style:table-column-properties style:column-width="21.33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6.139cm" fo:margin-left="0cm" fo:margin-right="-0.441cm" table:align="margins"/>
    </style:style>
    <style:style style:name="Таблица2.A" style:family="table-column">
      <style:table-column-properties style:column-width="2.561cm" style:rel-column-width="6420*"/>
    </style:style>
    <style:style style:name="Таблица2.B" style:family="table-column">
      <style:table-column-properties style:column-width="0.951cm" style:rel-column-width="2383*"/>
    </style:style>
    <style:style style:name="Таблица2.C" style:family="table-column">
      <style:table-column-properties style:column-width="1.39cm" style:rel-column-width="3484*"/>
    </style:style>
    <style:style style:name="Таблица2.D" style:family="table-column">
      <style:table-column-properties style:column-width="1.03cm" style:rel-column-width="2582*"/>
    </style:style>
    <style:style style:name="Таблица2.E" style:family="table-column">
      <style:table-column-properties style:column-width="2.185cm" style:rel-column-width="5478*"/>
    </style:style>
    <style:style style:name="Таблица2.F" style:family="table-column">
      <style:table-column-properties style:column-width="3.092cm" style:rel-column-width="7751*"/>
    </style:style>
    <style:style style:name="Таблица2.G" style:family="table-column">
      <style:table-column-properties style:column-width="1.196cm" style:rel-column-width="2998*"/>
    </style:style>
    <style:style style:name="Таблица2.H" style:family="table-column">
      <style:table-column-properties style:column-width="1.274cm" style:rel-column-width="3192*"/>
    </style:style>
    <style:style style:name="Таблица2.I" style:family="table-column">
      <style:table-column-properties style:column-width="3.681cm" style:rel-column-width="9228*"/>
    </style:style>
    <style:style style:name="Таблица2.J" style:family="table-column">
      <style:table-column-properties style:column-width="1.446cm" style:rel-column-width="3626*"/>
    </style:style>
    <style:style style:name="Таблица2.K" style:family="table-column">
      <style:table-column-properties style:column-width="1.363cm" style:rel-column-width="3418*"/>
    </style:style>
    <style:style style:name="Таблица2.L" style:family="table-column">
      <style:table-column-properties style:column-width="1.817cm" style:rel-column-width="4554*"/>
    </style:style>
    <style:style style:name="Таблица2.M" style:family="table-column">
      <style:table-column-properties style:column-width="2.143cm" style:rel-column-width="5372*"/>
    </style:style>
    <style:style style:name="Таблица2.N" style:family="table-column">
      <style:table-column-properties style:column-width="2.014cm" style:rel-column-width="5049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.8" style:family="table-column">
      <style:table-column-properties style:column-width="3.18cm" style:rel-column-width="7972*"/>
    </style:style>
    <style:style style:name="Таблица2.D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411cm" fo:margin-left="-0.042cm" fo:margin-right="10.329cm" table:align="margins"/>
    </style:style>
    <style:style style:name="Таблица3.A" style:family="table-column">
      <style:table-column-properties style:column-width="8.199cm" style:rel-column-width="34863*"/>
    </style:style>
    <style:style style:name="Таблица3.B" style:family="table-column">
      <style:table-column-properties style:column-width="0.37cm" style:rel-column-width="1575*"/>
    </style:style>
    <style:style style:name="Таблица3.C" style:family="table-column">
      <style:table-column-properties style:column-width="2.725cm" style:rel-column-width="11588*"/>
    </style:style>
    <style:style style:name="Таблица3.D" style:family="table-column">
      <style:table-column-properties style:column-width="3.863cm" style:rel-column-width="16426*"/>
    </style:style>
    <style:style style:name="Таблица3.E" style:family="table-column">
      <style:table-column-properties style:column-width="0.254cm" style:rel-column-width="1083*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022cm" table:align="left"/>
    </style:style>
    <style:style style:name="Таблица5.A" style:family="table-column">
      <style:table-column-properties style:column-width="8.751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573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939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Table_20_Contents">
      <style:paragraph-properties fo:margin-top="0cm" fo:margin-bottom="0.499cm"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 style:list-style-name="L1">
      <style:paragraph-properties fo:margin-top="0cm" fo:margin-bottom="0.499cm"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18">АТАМАНОВСКОГО СЕЛЬСКОГО ПОСЕЛЕНИЯ</text:p>
      <text:p text:style-name="P18">ДАНИЛОВСКОГО МУНИЦИПАЛЬНОГО РАЙОНА</text:p>
      <text:p text:style-name="P18">ВОЛГОГРАДСКОЙ ОБЛАСТИ</text:p>
      <text:p text:style-name="P18"/>
      <text:p text:style-name="P18">ПОСТАНОВЛЕНИЕ</text:p>
      <text:p text:style-name="P19"><text:s text:c="4"/>от 05.07.2016г <text:s text:c="76"/>№ 26-п</text:p>
      <text:p text:style-name="P2"/>
      <text:p text:style-name="P2">«Об утверждении плана-графика размещения заказов на поставки товаров, выполнения работ, оказания услуг для нужд заказчика <text:span text:style-name="T2">на 2016 год»</text:span></text:p>
      <text:p text:style-name="P2"/>
      <text:p text:style-name="P6"><text:s text:c="5"/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text:span text:style-name="T3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 совместным приказом Министерства экономического развития РФ и Федерального казначейства от 31 марта 2015г. №182/7н «Об особенностях размещения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планов-графиков размещения заказов на 2015-2016 годы» (в редакции от 03.11.2015г.) Администрация Атамановского сельского поселения Даниловского муниципального района Волгоградской области</text:p>
      <text:p text:style-name="P3"/>
      <text:p text:style-name="P3">ПОСТАНОВЛЯЕТ:</text:p>
      <text:p text:style-name="P20"/>
      <text:p text:style-name="P20">1.<text:span text:style-name="T2"> </text:span><text:span text:style-name="T4">Утвердить изменения в план-график размещения заказов на поставки товаров, выполнения работ, оказания услуг для нужд заказчика на 2016 год, в связи с изменением (увеличением) лимитов бюджетных ассигнований и объема закупок.</text:span></text:p>
      <text:p text:style-name="P20"/>
      <text:p text:style-name="P6"><text:s text:c="5"/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20"/>
      <text:p text:style-name="P20">3. Постановление вступает в силу со дня его подписания.</text:p>
      <text:p text:style-name="P21"/>
      <text:p text:style-name="P22"/>
      <text:p text:style-name="P22"/>
      <text:p text:style-name="P22">Вр.и.о.главы Атамановского</text:p>
      <text:p text:style-name="P23"><text:span text:style-name="T5">сельского поселения <text:s text:c="3"/></text:span><text:s text:c="4"/>_______________ <text:s text:c="9"/><text:span text:style-name="T5">О.В.Жалнина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Приложение к Постановлению № 26-п от 05.07.16г</text:p>
      <text:p text:style-name="P8"/>
      <text:p text:style-name="P4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6 </text:span>год <text:s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Наименование заказчика </text:p>
          </table:table-cell>
          <table:table-cell table:style-name="Таблица1.A1" office:value-type="string">
            <text:p text:style-name="P16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P16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P16">Российская Федерация, 403388, Волгоградская обл, Даниловский р-н, Атамановка х, Центральная, 75, - , +7 (84461) 57649 , fo_danil@volganet.ru</text:p>
          </table:table-cell>
        </table:table-row>
        <table:table-row>
          <table:table-cell table:style-name="Таблица1.A1" office:value-type="string">
            <text:p text:style-name="P16">ИНН </text:p>
          </table:table-cell>
          <table:table-cell table:style-name="Таблица1.A1" office:value-type="string">
            <text:p text:style-name="P16">3404002697</text:p>
          </table:table-cell>
        </table:table-row>
        <table:table-row>
          <table:table-cell table:style-name="Таблица1.A1" office:value-type="string">
            <text:p text:style-name="P16">КПП </text:p>
          </table:table-cell>
          <table:table-cell table:style-name="Таблица1.A1" office:value-type="string">
            <text:p text:style-name="P16">340401001</text:p>
          </table:table-cell>
        </table:table-row>
        <table:table-row>
          <table:table-cell table:style-name="Таблица1.A1" office:value-type="string">
            <text:p text:style-name="P16">ОКАТО </text:p>
          </table:table-cell>
          <table:table-cell table:style-name="Таблица1.A1" office:value-type="string">
            <text:p text:style-name="P16">18606404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P16">КБК </text:p>
          </table:table-cell>
          <table:table-cell table:style-name="Таблица2.A1" office:value-type="string">
            <text:p text:style-name="P16">ОКВЭД </text:p>
          </table:table-cell>
          <table:table-cell table:style-name="Таблица2.A1" office:value-type="string">
            <text:p text:style-name="P16">ОКПД </text:p>
          </table:table-cell>
          <table:table-cell table:number-columns-spanned="9">
            <table:table table:is-sub-table="true"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/>
              <table:table-column table:style-name="Таблица2.D1.8"/>
              <table:table-row>
                <table:table-cell table:style-name="Таблица2.A1" table:number-columns-spanned="8" office:value-type="string">
                  <text:p text:style-name="P17">Условия контракта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D1.1.2" office:value-type="string">
                  <text:p text:style-name="P16">№ заказа (№ лота) </text:p>
                </table:table-cell>
                <table:table-cell table:style-name="Таблица2.D1.1.2" office:value-type="string">
                  <text:p text:style-name="P16">наименование предмета контракта </text:p>
                </table:table-cell>
                <table:table-cell table:style-name="Таблица2.D1.1.2" office:value-type="string">
                  <text:p text:style-name="P16">минимально необходимые требования, предъявляемые к предмету контракта </text:p>
                </table:table-cell>
                <table:table-cell table:style-name="Таблица2.D1.1.2" office:value-type="string">
                  <text:p text:style-name="P16">ед. измерения </text:p>
                </table:table-cell>
                <table:table-cell table:style-name="Таблица2.D1.1.2" office:value-type="string">
                  <text:p text:style-name="P16">количество (объем) </text:p>
                </table:table-cell>
                <table:table-cell table:style-name="Таблица2.D1.1.2" office:value-type="string">
                  <text:p text:style-name="P16">ориентировочная начальная (максимальная) цена контракта (тыс. рублей) </text:p>
                </table:table-cell>
                <table:table-cell table:style-name="Таблица2.D1.1.2" office:value-type="string">
                  <text:p text:style-name="P16">условия финансового обеспечения исполнения контракта (включая размер аванса) </text:p>
                </table:table-cell>
                <table:table-cell>
                  <table:table table:is-sub-table="true">
                    <table:table-column table:style-name="Таблица2.K"/>
                    <table:table-column table:style-name="Таблица2.L"/>
                    <table:table-row>
                      <table:table-cell table:style-name="Таблица2.D1.1.2" table:number-columns-spanned="2" office:value-type="string">
                        <text:p text:style-name="P16">график осуществления процедур закупки </text:p>
                      </table:table-cell>
                      <table:covered-table-cell/>
                    </table:table-row>
                    <table:table-row>
                      <table:table-cell table:style-name="Таблица2.D1.1.2" office:value-type="string">
                        <text:p text:style-name="P16">срок размещения заказа (месяц, год) </text:p>
                      </table:table-cell>
                      <table:table-cell table:style-name="Таблица2.D1.1.2" office:value-type="string">
                        <text:p text:style-name="P16">срок исполнения контракта (месяц, год)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Способ размещения заказа </text:p>
          </table:table-cell>
          <table:table-cell table:style-name="Таблица2.N1" office:value-type="string">
            <text:p text:style-name="P16">Обоснование внесения изменений </text:p>
          </table:table-cell>
        </table:table-row>
        <table:table-row>
          <table:table-cell table:style-name="Таблица2.D1.1.2" office:value-type="string">
            <text:p text:style-name="P16">1</text:p>
          </table:table-cell>
          <table:table-cell table:style-name="Таблица2.D1.1.2" office:value-type="string">
            <text:p text:style-name="P16">2</text:p>
          </table:table-cell>
          <table:table-cell table:style-name="Таблица2.D1.1.2" office:value-type="string">
            <text:p text:style-name="P16">3</text:p>
          </table:table-cell>
          <table:table-cell table:style-name="Таблица2.D1.1.2" office:value-type="string">
            <text:p text:style-name="P16">4</text:p>
          </table:table-cell>
          <table:table-cell table:style-name="Таблица2.D1.1.2" office:value-type="string">
            <text:p text:style-name="P16">5</text:p>
          </table:table-cell>
          <table:table-cell table:style-name="Таблица2.D1.1.2" office:value-type="string">
            <text:p text:style-name="P16">6</text:p>
          </table:table-cell>
          <table:table-cell table:style-name="Таблица2.D1.1.2" office:value-type="string">
            <text:p text:style-name="P16">7</text:p>
          </table:table-cell>
          <table:table-cell table:style-name="Таблица2.D1.1.2" office:value-type="string">
            <text:p text:style-name="P16">8</text:p>
          </table:table-cell>
          <table:table-cell table:style-name="Таблица2.D1.1.2" office:value-type="string">
            <text:p text:style-name="P16">9</text:p>
          </table:table-cell>
          <table:table-cell table:style-name="Таблица2.D1.1.2" office:value-type="string">
            <text:p text:style-name="P16">10</text:p>
          </table:table-cell>
          <table:table-cell table:style-name="Таблица2.D1.1.2" office:value-type="string">
            <text:p text:style-name="P16">11</text:p>
          </table:table-cell>
          <table:table-cell table:style-name="Таблица2.D1.1.2" office:value-type="string">
            <text:p text:style-name="P16">12</text:p>
          </table:table-cell>
          <table:table-cell table:style-name="Таблица2.D1.1.2" office:value-type="string">
            <text:p text:style-name="P16">13</text:p>
          </table:table-cell>
          <table:table-cell table:style-name="Таблица2.N2" office:value-type="string">
            <text:p text:style-name="P16">14</text:p>
          </table:table-cell>
        </table:table-row>
        <table:table-row>
          <table:table-cell table:style-name="Таблица2.D1.1.2" office:value-type="string">
            <text:p text:style-name="P16">94301049000000010244<text:line-break/>94302039900051180244</text:p>
          </table:table-cell>
          <table:table-cell table:style-name="Таблица2.D1.1.2" office:value-type="string">
            <text:p text:style-name="P16">35.23.11</text:p>
          </table:table-cell>
          <table:table-cell table:style-name="Таблица2.D1.1.2" office:value-type="string">
            <text:p text:style-name="P16">35.23.10.110</text:p>
          </table:table-cell>
          <table:table-cell table:style-name="Таблица2.D1.1.2" office:value-type="string">
            <text:p text:style-name="P16">1</text:p>
          </table:table-cell>
          <table:table-cell table:style-name="Таблица2.D1.1.2" office:value-type="string">
            <text:p text:style-name="P17">Поставка газа подаваемого по распределительным сетям </text:p>
          </table:table-cell>
          <table:table-cell table:style-name="Таблица2.D1.1.2" office:value-type="string">
            <text:p text:style-name="P17"><text:line-break/>Информация об общественном обсуждении закупки: не проводилось<text:line-break/><text:line-break/>Поставка газа подаваемого по распределительным сетям в соответствии с извещением, условиями контракта и действующим законордательством</text:p>
          </table:table-cell>
          <table:table-cell table:style-name="Таблица2.D1.1.2" office:value-type="string">
            <text:p text:style-name="P16">М³</text:p>
          </table:table-cell>
          <table:table-cell table:style-name="Таблица2.D1.1.2" office:value-type="string">
            <text:p text:style-name="P16">— </text:p>
          </table:table-cell>
          <table:table-cell table:style-name="Таблица2.D1.1.2" office:value-type="string">
            <text:p text:style-name="P16">42,05114<text:line-break/>94301049000000010244 (30,57714)<text:line-break/>94302039900051180244 (11,474)<text:line-break/><text:line-break/><text:line-break/>42,05114 / 42,0511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01.2016 </text:p>
          </table:table-cell>
          <table:table-cell table:style-name="Таблица2.D1.1.2" office:value-type="string">
            <text:p text:style-name="P16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7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049000000010244<text:line-break/>94302039900051180244<text:line-break/>94305039900020920244</text:p>
          </table:table-cell>
          <table:table-cell table:style-name="Таблица2.D1.1.2" office:value-type="string">
            <text:p text:style-name="P16">35.14</text:p>
          </table:table-cell>
          <table:table-cell table:style-name="Таблица2.D1.1.2" office:value-type="string">
            <text:p text:style-name="P16">35.14.10.000</text:p>
          </table:table-cell>
          <table:table-cell table:style-name="Таблица2.D1.1.2" office:value-type="string">
            <text:p text:style-name="P16">2</text:p>
          </table:table-cell>
          <table:table-cell table:style-name="Таблица2.D1.1.2" office:value-type="string">
            <text:p text:style-name="P17">Купля-продажа электрической энергии </text:p>
          </table:table-cell>
          <table:table-cell table:style-name="Таблица2.D1.1.2" office:value-type="string">
            <text:p text:style-name="P17"><text:line-break/>Информация об общественном обсуждении закупки: не проводилось<text:line-break/><text:line-break/>Купля-продажа электрической энергии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P16">КВТ</text:p>
          </table:table-cell>
          <table:table-cell table:style-name="Таблица2.D1.1.2" office:value-type="string">
            <text:p text:style-name="P16">— </text:p>
          </table:table-cell>
          <table:table-cell table:style-name="Таблица2.D1.1.2" office:value-type="string">
            <text:p text:style-name="P16">130<text:line-break/>94301049000000010244 (15)<text:line-break/>94302039900051180244 (0,896)<text:line-break/>94305039900020920244 (114,104)<text:line-break/><text:line-break/><text:line-break/>130 / 130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01.2016 </text:p>
          </table:table-cell>
          <table:table-cell table:style-name="Таблица2.D1.1.2" office:value-type="string">
            <text:p text:style-name="P16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7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049000000010244<text:line-break/>94302039900051180244</text:p>
          </table:table-cell>
          <table:table-cell table:style-name="Таблица2.D1.1.2" office:value-type="string">
            <text:p text:style-name="P16">61.10.1</text:p>
          </table:table-cell>
          <table:table-cell table:style-name="Таблица2.D1.1.2" office:value-type="string">
            <text:p text:style-name="P16">61.10.11.120</text:p>
          </table:table-cell>
          <table:table-cell table:style-name="Таблица2.D1.1.2" office:value-type="string">
            <text:p text:style-name="P16">3</text:p>
          </table:table-cell>
          <table:table-cell table:style-name="Таблица2.D1.1.2" office:value-type="string">
            <text:p text:style-name="P17">Оказание услуг местной телефонной связи </text:p>
          </table:table-cell>
          <table:table-cell table:style-name="Таблица2.D1.1.2" office:value-type="string">
            <text:p text:style-name="P17"><text:line-break/>Информация об общественном обсуждении закупки: не проводилось<text:line-break/><text:line-break/>Оказание услуг местной телефонной связи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P16">МИН</text:p>
          </table:table-cell>
          <table:table-cell table:style-name="Таблица2.D1.1.2" office:value-type="string">
            <text:p text:style-name="P16">— </text:p>
          </table:table-cell>
          <table:table-cell table:style-name="Таблица2.D1.1.2" office:value-type="string">
            <text:p text:style-name="P16">50<text:line-break/>94301049000000010244 (40,208)<text:line-break/>94302039900051180244 (9,792)<text:line-break/><text:line-break/><text:line-break/>50 / 50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01.2016 </text:p>
          </table:table-cell>
          <table:table-cell table:style-name="Таблица2.D1.1.2" office:value-type="string">
            <text:p text:style-name="P16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7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049000000010244</text:p>
          </table:table-cell>
          <table:table-cell table:style-name="Таблица2.D1.1.2" office:value-type="string">
            <text:p text:style-name="P16">61.10.1</text:p>
          </table:table-cell>
          <table:table-cell table:style-name="Таблица2.D1.1.2" office:value-type="string">
            <text:p text:style-name="P16">61.10.11.110</text:p>
          </table:table-cell>
          <table:table-cell table:style-name="Таблица2.D1.1.2" office:value-type="string">
            <text:p text:style-name="P16">4</text:p>
          </table:table-cell>
          <table:table-cell table:style-name="Таблица2.D1.1.2" office:value-type="string">
            <text:p text:style-name="P17">Оказание услуг междугородной связи </text:p>
          </table:table-cell>
          <table:table-cell table:style-name="Таблица2.D1.1.2" office:value-type="string">
            <text:p text:style-name="P17"><text:line-break/>Информация об общественном обсуждении закупки: не проводилось<text:line-break/><text:line-break/>Оказание услуг междугородной связи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P16">МИН</text:p>
          </table:table-cell>
          <table:table-cell table:style-name="Таблица2.D1.1.2" office:value-type="string">
            <text:p text:style-name="P16">— </text:p>
          </table:table-cell>
          <table:table-cell table:style-name="Таблица2.D1.1.2" office:value-type="string">
            <text:p text:style-name="P16">1<text:line-break/><text:line-break/><text:line-break/>1 / 1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01.2016 </text:p>
          </table:table-cell>
          <table:table-cell table:style-name="Таблица2.D1.1.2" office:value-type="string">
            <text:p text:style-name="P16">12.2016 <text:line-break/><text:line-break/>Сроки исполнения отдельных этапов контракта: декабрь 2016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7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4099900090050244</text:p>
          </table:table-cell>
          <table:table-cell table:style-name="Таблица2.D1.1.2" office:value-type="string">
            <text:p text:style-name="P16">42.11</text:p>
          </table:table-cell>
          <table:table-cell table:style-name="Таблица2.D1.1.2" office:value-type="string">
            <text:p text:style-name="P16">42.11.10.150</text:p>
          </table:table-cell>
          <table:table-cell table:style-name="Таблица2.D1.1.2" office:value-type="string">
            <text:p text:style-name="P16">5</text:p>
          </table:table-cell>
          <table:table-cell table:style-name="Таблица2.D1.1.2" office:value-type="string">
            <text:p text:style-name="P17">Ремонт грунтовых дорог в х. Атамановка Даниловского муниципального района Волгоградской области </text:p>
          </table:table-cell>
          <table:table-cell table:style-name="Таблица2.D1.1.2" office:value-type="string">
            <text:p text:style-name="P24">Преимущества: </text:p>
            <text:list text:style-name="L1">
              <text:list-item>
                <text:p text:style-name="P27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  <text:list-item>
                <text:p text:style-name="P28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</text:list>
            <text:p text:style-name="P17"><text:line-break/><text:line-break/><text:line-break/>Информация об общественном обсуждении закупки: не проводилось<text:line-break/><text:line-break/>В соответствии с аукционной и сметной документацией</text:p>
          </table:table-cell>
          <table:table-cell table:style-name="Таблица2.D1.1.2" office:value-type="string">
            <text:p text:style-name="P16">УСЛ ЕД</text:p>
          </table:table-cell>
          <table:table-cell table:style-name="Таблица2.D1.1.2" office:value-type="string">
            <text:p text:style-name="P16">1</text:p>
          </table:table-cell>
          <table:table-cell table:style-name="Таблица2.D1.1.2" office:value-type="string">
            <text:p text:style-name="P16">494,044<text:line-break/></text:p>
          </table:table-cell>
          <table:table-cell table:style-name="Таблица2.D1.1.2" office:value-type="string">
            <text:p text:style-name="P16">4,94  /  24,7  /  -</text:p>
          </table:table-cell>
          <table:table-cell table:style-name="Таблица2.D1.1.2" office:value-type="string">
            <text:p text:style-name="P16">05.2016 </text:p>
          </table:table-cell>
          <table:table-cell table:style-name="Таблица2.D1.1.2" office:value-type="string">
            <text:p text:style-name="P16">11.2016 <text:line-break/><text:line-break/>Сроки исполнения отдельных этапов контракта: ноябрь 2016<text:line-break/><text:line-break/>Периодичность поставки товаров, работ, услуг: по факту выставленных счетов. Единовременно.</text:p>
          </table:table-cell>
          <table:table-cell table:style-name="Таблица2.D1.1.2" office:value-type="string">
            <text:p text:style-name="P17">Электронный аукцион</text:p>
          </table:table-cell>
          <table:table-cell table:style-name="Таблица2.N2" office:value-type="string">
            <text:p text:style-name="P17">Отмена заказчиком, уполномоченным органом предусмотренного планом-графиком размещения заказа.</text:p>
          </table:table-cell>
        </table:table-row>
        <table:table-row>
          <table:table-cell table:style-name="Таблица2.N2" table:number-columns-spanned="14" office:value-type="string">
            <text:p text:style-name="P17">товары, работы или услуги на сумму, не превышающую ста тысяч рублей (закупки в соответствии с п. 4, 5, 23, 26, 33, 42, 44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6">9430503990002096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9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11990008002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11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503990002092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95,808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412990002088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238,927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707990002097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31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13990009003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66,8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501990002091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35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1105990002035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35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203990005118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14,915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501990002091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53,541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409990009005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588,49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04900000001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305,79186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314990002098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41,681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309990002086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90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502010002101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65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13020002006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30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309990002086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76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503990002094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15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503990002095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40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049000000010242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13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104990007001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2,6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502990002089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85,6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D1.1.2" office:value-type="string">
            <text:p text:style-name="P16">943040699000202602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288,844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N2" table:number-columns-spanned="14" office:value-type="string">
            <text:p text:style-name="P17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2318,00186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N2" table:number-columns-spanned="14" office:value-type="string">
            <text:p text:style-name="P17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0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N2" table:number-columns-spanned="14" office:value-type="string">
            <text:p text:style-name="P17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0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Электронный аукцион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N2" table:number-columns-spanned="14" office:value-type="string">
            <text:p text:style-name="P17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0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Запрос котировок</text:p>
          </table:table-cell>
          <table:table-cell table:style-name="Таблица2.N2" office:value-type="string">
            <text:p text:style-name="P16"/>
          </table:table-cell>
        </table:table-row>
        <table:table-row>
          <table:table-cell table:style-name="Таблица2.N2" table:number-columns-spanned="14" office:value-type="string">
            <text:p text:style-name="P17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2541,053 / 2541,053</text:p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/>
          </table:table-cell>
          <table:table-cell table:style-name="Таблица2.D1.1.2" office:value-type="string">
            <text:p text:style-name="P16">Электронный аукцион, 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6"/>
          </table:table-cell>
        </table:table-row>
      </table:table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4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P14">  </text:p>
          </table:table-cell>
          <table:table-cell table:style-name="Таблица3.A1" office:value-type="string">
            <text:p text:style-name="P14"><text:span text:style-name="T1">                       </text:span> <text:line-break/>(подпись) </text:p>
          </table:table-cell>
          <table:table-cell table:style-name="Таблица3.A1" office:value-type="string">
            <text:p text:style-name="P14">"<text:span text:style-name="T1">05</text:span>"  <text:span text:style-name="T1">июля</text:span>  20<text:span text:style-name="T1">16</text:span>  г. <text:line-break/>(Дата утверждения) </text:p>
          </table:table-cell>
          <table:table-cell table:style-name="Таблица3.A1" office:value-type="string">
            <text:p text:style-name="P13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><text:span text:style-name="T6">МП</text:span> </text:p>
          </table:table-cell>
          <table:table-cell table:style-name="Таблица4.A1" office:value-type="string">
            <text:p text:style-name="P13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15">Исполнитель:</text:p>
                </table:table-cell>
                <table:table-cell table:style-name="Таблица6.A1" office:value-type="string">
                  <text:p text:style-name="P15">Носаева Л. Ф.</text:p>
                </table:table-cell>
              </table:table-row>
              <table:table-row>
                <table:table-cell table:style-name="Таблица6.A1" office:value-type="string">
                  <text:p text:style-name="P15">телефон:</text:p>
                </table:table-cell>
                <table:table-cell table:style-name="Таблица6.A1" office:value-type="string">
                  <text:p text:style-name="P15">+7 (84461) 57649</text:p>
                </table:table-cell>
              </table:table-row>
              <table:table-row>
                <table:table-cell table:style-name="Таблица6.A1" office:value-type="string">
                  <text:p text:style-name="P15">факс:</text:p>
                </table:table-cell>
                <table:table-cell table:style-name="Таблица6.A1" office:value-type="string">
                  <text:p text:style-name="P15">+7 (84461) 57649</text:p>
                </table:table-cell>
              </table:table-row>
              <table:table-row>
                <table:table-cell table:style-name="Таблица6.A1" office:value-type="string">
                  <text:p text:style-name="P15">электронная почта:</text:p>
                </table:table-cell>
                <table:table-cell table:style-name="Таблица6.A1" office:value-type="string">
                  <text:p text:style-name="P15">atamanovka-34@yandex.ru</text:p>
                </table:table-cell>
              </table:table-row>
            </table:table>
            <text:p text:style-name="P13"/>
          </table:table-cell>
          <table:table-cell table:style-name="Таблица5.A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87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6-07-05T16:12:17</meta:creation-date>
    <dc:creator>Атаман Атаман</dc:creator>
    <dc:date>2016-07-29T14:19:46</dc:date>
    <meta:printed-by>Атаман Атаман</meta:printed-by>
    <meta:print-date>2016-07-29T14:11:32</meta:print-date>
    <dc:language>ru-RU</dc:language>
    <meta:editing-cycles>7</meta:editing-cycles>
    <meta:editing-duration>PT27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3" meta:paragraph-count="219" meta:word-count="1061" meta:character-count="9483"/>
  </office:meta>
</office:document-meta>
</file>