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8.002cm" fo:margin-left="-0.191cm" style:page-number="auto" table:align="left" style:writing-mode="lr-tb"/>
    </style:style>
    <style:style style:name="Таблица1.A" style:family="table-column">
      <style:table-column-properties style:column-width="18.002cm"/>
    </style:style>
    <style:style style:name="Таблица1.1" style:family="table-row">
      <style:table-row-properties style:min-row-height="2.3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30%" fo:text-align="center" style:justify-single-word="false"/>
    </style:style>
    <style:style style:name="P5" style:family="paragraph" style:parent-style-name="Standard">
      <style:paragraph-properties fo:margin-top="0cm" fo:margin-bottom="0cm" fo:line-height="13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background-color="#ffff00" style:font-size-asian="12pt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style:font-size-asian="12pt" style:language-asian="ru" style:country-asian="RU" style:font-name-complex="Arial2" style:font-size-complex="12pt"/>
    </style:style>
    <style:style style:name="T7" style:family="text">
      <style:text-properties style:font-name="Arial1" fo:font-size="10pt" style:font-size-asian="10pt" style:language-asian="ru" style:country-asian="RU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pan text:style-name="T1">РОССИЙСКАЯ ФЕДЕРАЦИЯ</text:span></text:p>
            <text:p text:style-name="P8"><text:span text:style-name="T1">ВОЛГОГРАДСКАЯ ОБЛАСТЬ</text:span></text:p>
            <text:p text:style-name="P2"><text:span text:style-name="T4">ДАНИЛОВСКИЙ МУНИЦИПАЛЬНЫЙ РАЙОН</text:span></text:p>
            <text:p text:style-name="P2"><text:span text:style-name="T4">АТАМАНОВСКОЕ СЕЛЬСКОЕ ПОСЕЛЕНИЕ</text:span></text:p>
          </table:table-cell>
        </table:table-row>
      </table:table>
      <text:p text:style-name="P3"><text:bookmark text:name="_GoBack"/></text:p>
      <text:p text:style-name="P2"><text:span text:style-name="T5">ПОСТАНОВЛЕНИЕ ГЛАВЫ АТАМАНОВСКОГО СЕЛЬСКОГО ПОСЕЛЕНИЯ ДАНИЛОВСКОГО МУНИЦИПАЛЬНОГО РАЙОНА ВОЛГОГРАДСКОЙ ОБЛАСТИ</text:span></text:p>
      <text:p text:style-name="P2"><text:span text:style-name="T5">от 30 августа 2021 г.<text:tab/><text:tab/><text:tab/><text:tab/><text:tab/><text:tab/>№ 20</text:span></text:p>
      <text:p text:style-name="P4"><text:span text:style-name="T5">об удалении объекта адресации</text:span></text:p>
      <text:p text:style-name="P5"/>
      <text:p text:style-name="P9"><text:span text:style-name="T5">Руководствуясь Федеральными законами от 06.10.2003 № 131-ФЗ «Об общих принципах организации местного самоуправления в Российской Федерации», от 28.12.2013 № 443-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, постановлением Правительства Российской Федерации от 19.11.2014 № 1221 «Об утверждении Правил присвоения, изменения и аннулирования адресов» и правилами межведомственного информационного взаимодействия при ведении государственного адресного реестра и в соответствии с разделом IV постановления Правительства РФ от 22.05.15 № 492 «О составе сведений об адресах, размещаемых в государственном адресном реестре, порядке межведомственного информационного взаимодействия при ведении государственного адресного реестра, о внесении изменений и признании утратившими силу некоторых актов правительства РФ», постановляю:</text:span></text:p>
      <text:p text:style-name="P9"><text:span text:style-name="T5">Аннулировать адреса объектов адресации как ошибочно внесенные:</text:span></text:p>
      <text:p text:style-name="P9"><text:span text:style-name="T5">Российская Федерация, Волгоградская область, Даниловский муниципальный район, Атамановское сельское поселение, х. Петруши, ул. Щербаковская, д. 10 к. 2;</text:span></text:p>
      <text:p text:style-name="P9"><text:span text:style-name="T5">Российская Федерация, Волгоградская область, Даниловский муниципальный район, Атамановское сельское поселение, х. Петруши, ул. Щербаковская, д. 10 к. 1.</text:span></text:p>
      <text:p text:style-name="P10"/>
      <text:p text:style-name="P6"/>
      <text:p text:style-name="P6"/>
      <text:p text:style-name="P6"/>
      <text:p text:style-name="P7"><text:span text:style-name="T6">Глава Атамановского сельского поселения <text:s text:c="19"/>________________ <text:s text:c="4"/>А.Б. Гаврилов</text:span></text:p>
      <text:p text:style-name="P6"/>
      <text:p text:style-name="P6"/>
      <text:p text:style-name="P6"/>
      <text:p text:style-name="P6"/>
      <text:p text:style-name="P7"><text:span text:style-name="T7">Исполнитель <text:s text:c="8"/>_________________ <text:s text:c="5"/>О.В. Жалн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1" style:font-size-complex="9pt"/>
    </style:style>
    <style:style style:name="Верхний_20_колонтитул_20_Знак" style:display-name="Верхний колонтитул Знак" style:family="text">
      <style:text-properties style:font-name-complex="Times New Roman1"/>
    </style:style>
    <style:style style:name="Нижний_20_колонтитул_20_Знак" style:display-name="Нижний колонтитул Знак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1.25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ошель Владимир Григорьевич</meta:initial-creator>
    <meta:editing-cycles>11</meta:editing-cycles>
    <meta:print-date>2021-08-30T10:34:00</meta:print-date>
    <meta:creation-date>2018-09-13T13:34:00</meta:creation-date>
    <dc:date>2021-09-01T10:04:04.96</dc:date>
    <meta:editing-duration>PT28S</meta:editing-duration>
    <meta:generator>OpenOffice.org/3.3$Win32 OpenOffice.org_project/330m20$Build-9567</meta:generator>
    <meta:document-statistic meta:table-count="1" meta:image-count="0" meta:object-count="0" meta:page-count="1" meta:paragraph-count="14" meta:word-count="196" meta:character-count="17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