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ru" fo:country="RU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9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style:line-height-at-least="0.176cm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style:text-autospace="non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none" style:font-size-asian="12pt" style:font-size-complex="12pt"/>
    </style:style>
    <style:style style:name="P13" style:family="paragraph" style:parent-style-name="Основной_20_текст_20__28_2_29_">
      <style:paragraph-properties fo:margin-left="0.318cm" fo:margin-right="0cm" fo:margin-top="0cm" fo:margin-bottom="0cm" fo:line-height="100%" fo:text-indent="0cm" style:auto-text-indent="false" style:text-autospace="none"/>
    </style:style>
    <style:style style:name="P14" style:family="paragraph" style:parent-style-name="Standard">
      <style:paragraph-properties fo:margin-left="0.318cm" fo:margin-right="0cm" fo:margin-top="0cm" fo:margin-bottom="0cm" fo:line-height="100%" fo:text-indent="0cm" style:auto-text-indent="false" style:text-autospace="none"/>
    </style:style>
    <style:style style:name="P15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17" style:family="paragraph" style:parent-style-name="Основной_20_текст_20__28_3_29_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.494cm" style:auto-text-indent="false" style:snap-to-layout-grid="false">
        <style:tab-stops>
          <style:tab-stop style:position="1.27cm"/>
        </style:tab-stops>
      </style:paragraph-properties>
      <style:text-properties style:font-name="Arial" fo:font-size="12pt" fo:language="ru" fo:country="RU" style:text-underline-style="none" fo:font-weight="bold" style:letter-kerning="true" style:font-name-asian="Times New Roman2" style:font-size-asian="12pt" style:language-asian="ar" style:country-asian="SA" style:font-weight-asian="bold" style:font-name-complex="Times New Roman2" style:font-size-complex="12pt" style:font-weight-complex="normal"/>
    </style:style>
    <style:style style:name="P19" style:family="paragraph" style:parent-style-name="Heading_20_2">
      <style:paragraph-properties fo:margin-top="0cm" fo:margin-bottom="0cm"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000000"/>
      <style:text-properties fo:color="#000000"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language="ru" fo:country="RU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.494cm" style:auto-text-indent="false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3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3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3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3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3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T1" style:family="text">
      <style:text-properties fo:font-size="14pt" style:font-size-asian="14pt" style:font-size-complex="14pt" style:font-weight-complex="normal"/>
    </style:style>
    <style:style style:name="T2" style:family="text">
      <style:text-properties fo:color="#000000" style:text-position="0% 100%" style:font-name="Arial" fo:font-size="12pt" fo:letter-spacing="normal" fo:language="ru" fo:country="RU" style:font-size-asian="12pt" style:language-asian="ru" style:country-asian="RU" style:font-size-complex="12pt" style:text-scale="100%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Arial"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text-underline-style="solid" style:text-underline-width="auto" style:text-underline-color="font-color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font-size-asian="12pt" style:font-size-complex="12pt" style:font-weight-complex="normal"/>
    </style:style>
    <style:style style:name="T12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  <text:list-style style:name="L3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4"/></text:span><text:span text:style-name="T11"><text:s/></text:span><text:span text:style-name="T12">П О С Т А Н О В Л Е Н И Е</text:span></text:p>
      <text:h text:style-name="P19" text:outline-level="2">ГЛАВЫ АТАМАНОВСКОГО СЕЛЬСКОГО ПОСЕЛЕНИЯ ДАНИЛОВСКОГО МУНИЦИПАЛЬНОГО РАЙОНА </text:h>
      <text:h text:style-name="P19" text:outline-level="2">ВОЛГОГРАДСКОЙ ОБЛАСТИ</text:h>
      <text:p text:style-name="P18"/>
      <text:p text:style-name="P9"><text:span text:style-name="T9">О</text:span><text:span text:style-name="T13">т « 11 » </text:span><text:span text:style-name="T9">апреля</text:span><text:span text:style-name="T13"> 2016г. № 19</text:span></text:p>
      <text:p text:style-name="P11"/>
      <text:p text:style-name="P12"/>
      <text:p text:style-name="P13"><text:span text:style-name="Основной_20_текст_20__28_2_29__5f_"><text:span text:style-name="T2">Об утверждении плана мероприятий по формированию независимой оценки<text:line-break/>качества оказания услуг учреждений <text:s/>культуры, <text:s/>подведомственных Администрации Атамановского сельского поселения Даниловского муниципального района.</text:span></text:span></text:p>
      <text:p text:style-name="P14"><text:span text:style-name="Основной_20_текст_20__28_2_29__5f_"><text:span text:style-name="T2"/></text:span></text:p>
      <text:p text:style-name="P15"><text:span text:style-name="Основной_20_текст_20__28_3_29__5f_"><text:span text:style-name="T3"/></text:span></text:p>
      <text:p text:style-name="P15"><text:span text:style-name="Основной_20_текст_20__28_3_29__5f_"><text:span text:style-name="T3"/></text:span></text:p>
      <text:p text:style-name="P15"><text:span text:style-name="Основной_20_текст_20__28_3_29__5f_"><text:span text:style-name="T3"><text:s text:c="3"/>На основании Указа Президента Российской Федерации от 7 мая 2012 года № 597 «О мероприятиях по реализации государственной социальной политики», Постановления Правительства Российской Федерации от 30 марта 2013 года № 286 «О формировании независимой оценке качества работы организаций, оказывающих социальные услуги», Федерального закона от 21.07.2014 года № 256-ФЗ «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, социального обслуживания, охраны здоровья и образования» и в целях формирования независимой системы оценки качества работы учреждений культуры <text:s/></text:span></text:span><text:span text:style-name="Основной_20_текст_20__28_3_29__5f_"><text:span text:style-name="T4">п о с т а н о в л я ю:</text:span></text:span></text:p>
      <text:list text:style-name="L1">
        <text:list-header>
          <text:p text:style-name="P31"><text:span text:style-name="Основной_20_текст_20__28_3_29__5f_"><text:span text:style-name="T5"/></text:span></text:p>
          <text:p text:style-name="P31"><text:span text:style-name="Основной_20_текст_20__28_3_29__5f_"><text:span text:style-name="T5"/></text:span></text:p>
          <text:p text:style-name="P31"><text:span text:style-name="Основной_20_текст_20__28_3_29__5f_"><text:span text:style-name="T5">1.</text:span></text:span><text:span text:style-name="Основной_20_текст_20__28_3_29__5f_"><text:span text:style-name="T7"> </text:span></text:span><text:span text:style-name="Основной_20_текст_20__28_3_29__5f_"><text:span text:style-name="T5">Создать общественный совет по проведению независимой оценки качества работы учреждений культуры, подведомственных Администрации Атамановского сельского поселения <text:s/>Даниловского муниципального района, оказывающих муниципальные услуги в сфере культуры и утвердить его состав согласно приложению 1.</text:span></text:span></text:p>
          <text:p text:style-name="P31"><text:span text:style-name="Основной_20_текст_20__28_3_29__5f_"><text:span text:style-name="T5">2. Утвердить прилагаемое положение об общественном совете <text:s/>по проведению независимой оценки качества работы учреждений культуры, подведомственных Администрации Атамановского сельского поселения <text:s/>Даниловского муниципального района, оказывающих муниципальные услуги в сфере культуры</text:span></text:span></text:p>
          <text:p text:style-name="P31"><text:span text:style-name="Основной_20_текст_20__28_3_29__5f_"><text:span text:style-name="T6">3. Контроль за исполнением настоящего постановления <text:s/>оставляю за собой.</text:span></text:span></text:p>
          <text:p text:style-name="P31"><text:span text:style-name="Основной_20_текст_20__28_3_29__5f_"><text:span text:style-name="T5">4. Настоящее постановление вступает в силу с момента его подписания.</text:span></text:span></text:p>
        </text:list-header>
      </text:list>
      <text:p text:style-name="P17"><text:span text:style-name="Основной_20_текст_20__28_3_29__5f_"><text:span text:style-name="T3"><text:s text:c="3"/></text:span></text:span></text:p>
      <text:p text:style-name="P16"><text:span text:style-name="Основной_20_текст_20__28_3_29__5f_"><text:span text:style-name="T3"/></text:span></text:p>
      <text:p text:style-name="P16"><text:span text:style-name="Основной_20_текст_20__28_3_29__5f_"><text:span text:style-name="T3"/></text:span></text:p>
      <text:p text:style-name="P16"><text:span text:style-name="Основной_20_текст_20__28_3_29__5f_"><text:span text:style-name="T3"/></text:span></text:p>
      <text:p text:style-name="P10">Глава <text:span text:style-name="T8">Атамановского</text:span></text:p>
      <text:p text:style-name="P10">сельского поселения <text:tab/> <text:s text:c="41"/><text:span text:style-name="T8">Н.В.Кобизева</text:span><text:tab/><text:tab/><text:tab/> <text:s text:c="24"/></text:p>
      <text:p text:style-name="P6"/>
      <text:p text:style-name="P8"><text:s/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81"/><text:span text:style-name="T10"><text:s text:c="3"/>ПРИЛОЖЕНИЕ 1</text:span></text:p>
      <text:p text:style-name="P5"><text:s text:c="84"/>к Постановлению </text:p>
      <text:p text:style-name="P5"><text:s text:c="84"/>Главы Администрации </text:p>
      <text:p text:style-name="P5"><text:s text:c="84"/>Даниловского муниципального </text:p>
      <text:p text:style-name="P5"><text:s text:c="84"/>района от 11.04.2016 год № 19 <text:s text:c="9"/></text:p>
      <text:p text:style-name="P6"/>
      <text:p text:style-name="P6"/>
      <text:p text:style-name="P6"><text:s/></text:p>
      <text:p text:style-name="P7">Состав </text:p>
      <text:p text:style-name="P7">Общественного совета по проведению независимой оценки <text:s/>качества </text:p>
      <text:p text:style-name="P7">оказания услуг муниципальными учреждениями</text:p>
      <text:p text:style-name="P7"><text:s/>Атамановского сельского поселения , </text:p>
      <text:p text:style-name="P7">осуществляющими деятельность в сфере культуры</text:p>
      <text:p text:style-name="P7"><text:s text:c="78"/></text:p>
      <text:p text:style-name="P7"><text:s text:c="2"/>Члены Общественного совета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<text:s/>Черных Тамара Ивановна</text:p>
          </table:table-cell>
          <table:table-cell table:style-name="Таблица2.B1" office:value-type="string">
            <text:p text:style-name="P7">Председатель Совета <text:s/></text:p>
            <text:p text:style-name="P7">ветеранов <text:s/>Атамановского сельского поселения</text:p>
          </table:table-cell>
        </table:table-row>
        <table:table-row>
          <table:table-cell table:style-name="Таблица2.A2" office:value-type="string">
            <text:p text:style-name="P20"><text:s/>Носаева Галина Григорьевна</text:p>
          </table:table-cell>
          <table:table-cell table:style-name="Таблица2.B2" office:value-type="string">
            <text:p text:style-name="P20">Член <text:s text:c="3"/>Совета ветеранов Атамановского сельского поселения</text:p>
          </table:table-cell>
        </table:table-row>
        <table:table-row>
          <table:table-cell table:style-name="Таблица2.A2" office:value-type="string">
            <text:p text:style-name="P20"><text:s/>Страхова Зоя Михайловна</text:p>
          </table:table-cell>
          <table:table-cell table:style-name="Таблица2.B2" office:value-type="string">
            <text:p text:style-name="P20">Член Совета <text:s/>ветеранов Атамановского сельского поселения</text:p>
          </table:table-cell>
        </table:table-row>
        <table:table-row>
          <table:table-cell table:style-name="Таблица2.A2" office:value-type="string">
            <text:p text:style-name="P20">Носаева Ольга Ивановна</text:p>
          </table:table-cell>
          <table:table-cell table:style-name="Таблица2.B2" office:value-type="string">
            <text:p text:style-name="P20">Председатель Совета ТОС «Атамановское»</text:p>
          </table:table-cell>
        </table:table-row>
        <table:table-row>
          <table:table-cell table:style-name="Таблица2.A2" office:value-type="string">
            <text:p text:style-name="P20">Полосминникова Татьяна Викторовна </text:p>
          </table:table-cell>
          <table:table-cell table:style-name="Таблица2.B2" office:value-type="string">
            <text:p text:style-name="P20">Пенсионер, <text:s/>учитель МКУ «Атамановская СОШ»</text:p>
          </table:table-cell>
        </table:table-row>
      </table:table>
      <text:p text:style-name="P7"/>
      <text:p text:style-name="P4"><text:s text:c="9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 text:c="2"/><text:span text:style-name="T10">УТВЕРЖДЕНО</text:span></text:p>
      <text:p text:style-name="P6"/>
      <text:p text:style-name="P6"><text:s text:c="85"/>Постановлением <text:s/>Главы </text:p>
      <text:p text:style-name="P6"><text:s text:c="85"/>Атамановского сельского поселения <text:s/>Даниловского </text:p>
      <text:p text:style-name="P6"><text:s text:c="85"/>муниципального района </text:p>
      <text:p text:style-name="P6"><text:s text:c="85"/>от 11.04.2016 года № 19 <text:s text:c="5"/></text:p>
      <text:p text:style-name="P6"/>
      <text:p text:style-name="P7">Положение</text:p>
      <text:p text:style-name="P7">об общественном совете по проведению независимой оценки качества оказания услуг муниципальными учреждениями Атамановского сельского поселения Даниловского муниципального района, осуществляющими деятельность в сфере культуры.</text:p>
      <text:p text:style-name="P7"/>
      <text:p text:style-name="P7">1. Общие положения</text:p>
      <text:p text:style-name="P7"/>
      <text:p text:style-name="P8">1.1. Общественный совет по проведению независимой оценки качества оказания услуг муниципальными учреждениями Атамановского сельского поселения Даниловского муниципального района, осуществляющими деятельность в сфере культуры (далее-Общественный совет) создается на общественных началах как совещательный орган.</text:p>
      <text:p text:style-name="P8"/>
      <text:p text:style-name="P8">1.2. Общественный совет создается при Администрации Атамановского сельского поселения <text:s/>Даниловского муниципального района. </text:p>
      <text:p text:style-name="P8"/>
      <text:p text:style-name="P8">1.3. Общественный совет создается, реорганизуется и ликвидируется правовым актом Администрации Атамановского сельского поселения Даниловского муниципального района.</text:p>
      <text:p text:style-name="P8"/>
      <text:p text:style-name="P8">1.4. Общественный совет при организации деятельности по независимой оценке качества оказания услуг муниципальными учреждениями Атамановского сельского поселения Даниловского муниципального района, осуществляющими деятельность в сфере культуры, руководствуется в своей работе законодательством Российской Федерации и настоящим Положением. </text:p>
      <text:p text:style-name="P8"/>
      <text:p text:style-name="P8">1.5. Деятельность членов Общественного совета строится на добровольной основе, принципах открытости и партнерства и строго в соответствии с законодательством РФ.</text:p>
      <text:p text:style-name="P8"/>
      <text:p text:style-name="P8">1.6. Решения, принимаемые Общественным советом в соответствии с его компетенцией, носят рекомендательный характер.</text:p>
      <text:p text:style-name="P8"/>
      <text:p text:style-name="P8"/>
      <text:p text:style-name="P7"/>
      <text:p text:style-name="P7"/>
      <text:p text:style-name="P7">2. Цель и задачи Общественного совета</text:p>
      <text:p text:style-name="P7"/>
      <text:p text:style-name="P8">2.1. Целью деятельности Общественного совета является проведение независимой оценки качества оказания услуг муниципальными учреждениямиАтамановского сельского поселения <text:s/>Даниловского муниципального района, осуществляющими деятельность в сфере культуры (далее-муниципальные учреждения)</text:p>
      <text:p text:style-name="P8"/>
      <text:p text:style-name="P8">2.2. Основными задачами деятельности Общественного совета являются:</text:p>
      <text:p text:style-name="P8"/>
      <text:p text:style-name="P8">2.2.1. Организация и реализация мероприятий по оценке качества работы муниципальных учреждений с целью повышения эффективности их деятельности.</text:p>
      <text:p text:style-name="P8"/>
      <text:p text:style-name="P8">2.2.2. Выработка рекомендаций по улучшению качества работы муниципальных учреждений.</text:p>
      <text:p text:style-name="P8"/>
      <text:p text:style-name="P7">3. Функции и полномочия Общественного совета</text:p>
      <text:p text:style-name="P7"/>
      <text:p text:style-name="P8">3.1. Общественный совет при организации оценки качества работы муниципальных учреждений.</text:p>
      <text:p text:style-name="P8"/>
      <text:p text:style-name="P8">3.1.1. Формирует с учетом уровня оценки и специфики деятельности муниципальных учреждений перечень муниципальных учреждений для проведения оценки качества их работы, в том числе на основе изучения результатов общественного мнения.</text:p>
      <text:p text:style-name="P8"/>
      <text:p text:style-name="P8">3.1.2. Устанавливает периодичность и способы выявления общественного мнения о качестве работы оцениваемых муниципальных учреждений.</text:p>
      <text:p text:style-name="P8"/>
      <text:p text:style-name="P8">3.1.3. Организует работу по выявлению общественного мнения о качестве работы оцениваемых муниципальных учреждений, в том числе с помощью анкетирования клиентов муниципальных учреждений.</text:p>
      <text:p text:style-name="P8"/>
      <text:p text:style-name="P8">3.1.4. Определяет критерии эффективности и качества работы оцениваемых муниципальных учреждений, характеризующие:</text:p>
      <text:list text:style-name="L2">
        <text:list-item>
          <text:p text:style-name="P22">открытость, доступность, актуальность, достоверность информации о муниципальном учреждении и порядке предоставления услуг в муниципальном учреждении, в том числе в электронной форме;</text:p>
        </text:list-item>
        <text:list-item>
          <text:p text:style-name="P22">комфортность условий, в которых находится гражданин, при оказании ему услуг в муниципальном учреждении;</text:p>
        </text:list-item>
        <text:list-item>
          <text:p text:style-name="P22">доступность получения услуг в муниципальном учреждении, в том числе для граждан с ограниченными возможностями здоровья;</text:p>
        </text:list-item>
        <text:list-item>
          <text:p text:style-name="P22">время ожидания в очереди при получении услуг в муниципальном учреждении;</text:p>
        </text:list-item>
        <text:list-item>
          <text:p text:style-name="P22">культуру обслуживания и персонала (доброжелательность, вежливость и компетентность работников муниципального учреждения);</text:p>
        </text:list-item>
        <text:list-item>
          <text:p text:style-name="P22">долю получателей услуг, удовлетворенных качеством обслуживания в муниципальном учреждении. <text:s text:c="78"/></text:p>
        </text:list-item>
      </text:list>
      <text:p text:style-name="P8"/>
      <text:p text:style-name="P8">3.1.5. Устанавливает порядок оценки качества работы муниципальных учреждений на основании критериев эффективности их работы, определенных и утвержденных Общественным советом.</text:p>
      <text:p text:style-name="P8"/>
      <text:p text:style-name="P8">3.1.6. Обобщает и анализирует результаты общественного мнения о качестве работы муниципальных учреждений, рейтинги деятельности муниципальных учреждений, в том числе сформированные иными общественными организациями, профессиональными сообществами, средствами массовой информации и иными экспертами;</text:p>
      <text:p text:style-name="P8"/>
      <text:p text:style-name="P8">3.1.7. Формирует не реже одного раза в год результаты оценки качества работы оцениваемых муниципальных учреждений и рейтинги деятельности оцениваемых муниципальных учреждений;</text:p>
      <text:p text:style-name="P8"/>
      <text:p text:style-name="P8">3.1.8. Принимает в пределах своей компетенции решения об оценке качества работы муниципальных учреждений, а также формирует предложения по оценке качества работы муниципальных учреждений.</text:p>
      <text:p text:style-name="P8"/>
      <text:p text:style-name="P8">3.2. К компетенция Общественного совета относятся:</text:p>
      <text:p text:style-name="P8"/>
      <text:p text:style-name="P8">3.2.1. Осуществление запросов в целях получения информации от органов местного самоуправления, муниципальных учреждений. Запросы Общественного запроса должны соответствовать целям и задачам его деятельности.</text:p>
      <text:p text:style-name="P8"/>
      <text:p text:style-name="P8">3.2.2. Направление членов Общественного совета для участия в заседаниях и совещаниях, проводимых органами местного самоуправления, на которых рассматриваются вопросы повышения эффективности деятельности муниципальных учреждений.</text:p>
      <text:p text:style-name="P8"/>
      <text:p text:style-name="P8">3.2.3. Приглашение руководителей и специалистов органов местного самоуправления на заседании Общественного совета. <text:s/></text:p>
      <text:p text:style-name="P8"/>
      <text:p text:style-name="P8">3.2.4. Привлечение представителей иных общественных и попечительских советов, представители которых не вошли в состав Общественного совета, для организации оценки качества работы муниципальных учреждений.</text:p>
      <text:p text:style-name="P8"/>
      <text:p text:style-name="P8">3.2.5. Направление в Администрацию Атамановского сельского Даниловского муниципального района:</text:p>
      <text:list text:style-name="L3">
        <text:list-item>
          <text:p text:style-name="P28">предложений об организации доступа к информации, необходимой для потребителей услуг муниципальных учреждений;</text:p>
        </text:list-item>
        <text:list-item>
          <text:p text:style-name="P28">информация о результатах оценки качества работы муниципальных учреждений, рейтингах их деятельности;</text:p>
        </text:list-item>
        <text:list-item>
          <text:p text:style-name="P28">предложений об улучшении качества работы муниципальных учреждений. </text:p>
        </text:list-item>
      </text:list>
      <text:p text:style-name="P8"/>
      <text:p text:style-name="P7">4. Состав Общественного совета</text:p>
      <text:p text:style-name="P8"/>
      <text:p text:style-name="P8">4.1. Состав Общественного совета формируется в соответствии с требованиями статьи 7 Федерального закона от 04.04.2005 № 32-ФЗ «Об Общественной палате Российской Федерации».</text:p>
      <text:p text:style-name="P8"/>
      <text:p text:style-name="P8">4.2. При формировании состава Общественного совета обеспечивает отсутствие конфликта интересов.</text:p>
      <text:p text:style-name="P8">4.3. Состав Общественного совета формируется из представителей общественных организаций, профессиональных сообществ, средств массовой информации и составляет не менее 8 человек.</text:p>
      <text:p text:style-name="P8"/>
      <text:p text:style-name="P8">4.4. Член общественного совета может выйти из состава Общественного совета на основании письменного заявления.</text:p>
      <text:p text:style-name="P8"/>
      <text:p text:style-name="P8">4.5. Член Общественного совета может быть исключен из состава Общественного совета по решению Общественного совета.</text:p>
      <text:p text:style-name="P8"/>
      <text:p text:style-name="P7">5. Порядок деятельности Общественного совета</text:p>
      <text:p text:style-name="P7"/>
      <text:p text:style-name="P8">5.1. Члены Общественного совета на первом заседании избирают председателя Общественного совета, секретаря Общественного совета.</text:p>
      <text:p text:style-name="P8"/>
      <text:p text:style-name="P8">5.2. Члены Общественного совета принимают личное участие в заседаниях Общественного совета.</text:p>
      <text:p text:style-name="P8"/>
      <text:p text:style-name="P8">5.3. Основными формами работы Общественного совета являются заседания Общественного совета.</text:p>
      <text:p text:style-name="P8"/>
      <text:p text:style-name="P8">5.4. Заседание Общественного совета проводятся не реже двух раз в год. По решению Общественного совета может быть проведено внеочередное заседание.</text:p>
      <text:p text:style-name="P8"/>
      <text:p text:style-name="P8">5.5. Повестка дня очередного Общественного совета обсуждается членами Общественного совета на текущим заседании и утверждается простым большинством голосов.</text:p>
      <text:p text:style-name="P8"/>
      <text:p text:style-name="P8">5.6. О дате заседания члены Общественного уведомляются не позднее, чем за три дня до его проведения.</text:p>
      <text:p text:style-name="P8"/>
      <text:p text:style-name="P8">5.7. Общественный совет самостоятельно проводит мониторинг, сбор и обобщение сведений о деятельности государственных учреждений.</text:p>
      <text:p text:style-name="P8"/>
      <text:p text:style-name="P8">5.8. Члены Общественного совета обладают равными правами при обсуждении всех вопросов в пределах компетенции Общественного совета. Решения Общественного совета принимаются простым большинством голосов присутствующих на заседании членов Общественного совета и правомочны при наличии не менее половины членов Общественного совета.</text:p>
      <text:p text:style-name="P8"/>
      <text:p text:style-name="P8">5.9. Решение заседания Общественного совета оформляется протоколом, который подписывается председателем и секретарем Общественного совета.</text:p>
      <text:p text:style-name="P8"/>
      <text:p text:style-name="P8">5.10. Члены Общественного совета имеют право письменно изложить особое мнение по рассматриваемому вопросу, которое приобщается к протоколу заседания Общественного совета.</text:p>
      <text:p text:style-name="P8"/>
      <text:p text:style-name="P8">5.11. Протокол направляется в Администрацию Атамановского сельского поселения Даниловского муниципального района.</text:p>
      <text:p text:style-name="P8"/>
      <text:p text:style-name="P8">5.12. Информация о деятельности и решениях Общественного совета, результатах оценки качества работы муниципальных учреждений, рейтинги деятельности муниципальных учреждений, размещаются Администрацией Атамановского сельского поселения <text:s/>Даниловского муниципального района на официальном сайте в сети Интернет.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de" fo:country="DE" style:letter-kerning="true" style:font-name-asian="F" style:font-size-asian="12pt" style:language-asian="ja" style:country-asian="JP" style:font-name-complex="F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049cm" fo:margin-bottom="0.049cm" style:line-height-at-least="0.176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_28_2_29_" style:display-name="Основной текст (2)" style:family="paragraph" style:parent-style-name="Standard" style:next-style-name="Standard">
      <style:paragraph-properties fo:margin-left="0cm" fo:margin-right="0cm" fo:margin-top="0cm" fo:margin-bottom="2.011cm" fo:line-height="1.007cm" fo:text-align="center" style:justify-single-word="false" fo:text-indent="-1.129cm" style:auto-text-indent="false" style:writing-mode="pag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Основной_20_текст_20__28_3_29_" style:display-name="Основной текст (3)" style:family="paragraph" style:parent-style-name="Standard" style:next-style-name="Standard">
      <style:paragraph-properties fo:margin-left="0cm" fo:margin-right="0cm" fo:margin-top="0cm" fo:margin-bottom="0.318cm" fo:line-height="100%" fo:text-align="center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Основной_20_текст_20__28_4_29_" style:display-name="Основной текст (4)" style:family="paragraph" style:parent-style-name="Standard" style:next-style-name="Standard">
      <style:paragraph-properties fo:margin-left="0cm" fo:margin-right="0cm" fo:margin-top="0cm" fo:margin-bottom="0.106cm" fo:line-height="100%" fo:text-align="start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rebuchet MS" fo:font-size="5pt" fo:letter-spacing="normal" fo:language="ru" fo:country="RU" fo:font-style="normal" style:text-underline-style="none" fo:font-weight="normal" style:font-name-asian="Trebuchet MS" style:font-size-asian="5pt" style:language-asian="ru" style:country-asian="RU" style:font-style-asian="normal" style:font-weight-asian="normal" style:font-name-complex="Trebuchet MS" style:font-size-complex="5pt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1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1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Основной_20_текст_20__28_3_29__20__2b__20_Интервал_20_5_20_pt" style:display-name="Основной текст (3) + Интервал 5 pt" style:family="text" style:parent-style-name="Основной_20_текст_20__28_3_29__5f_">
      <style:text-properties fo:letter-spacing="0.194cm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rebuchet MS" fo:font-size="5pt" fo:font-style="normal" style:text-underline-style="none" fo:font-weight="normal" style:font-name-asian="Trebuchet MS" style:font-size-asian="5pt" style:font-style-asian="normal" style:font-weight-asian="normal" style:font-name-complex="Trebuchet MS" style:font-size-complex="5pt" style:font-style-complex="normal" style:font-weight-complex="norma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text:style-name="RTF_5f_Num_20_2_20_1" style:num-suffix="." style:num-format="1"/>
      <text:list-level-style-number text:level="2" text:style-name="RTF_5f_Num_20_2_20_2" style:num-suffix="." style:num-format="1"/>
      <text:list-level-style-number text:level="3" text:style-name="RTF_5f_Num_20_2_20_3" style:num-suffix="." style:num-format="1"/>
      <text:list-level-style-number text:level="4" text:style-name="RTF_5f_Num_20_2_20_4" style:num-suffix="." style:num-format="1"/>
      <text:list-level-style-number text:level="5" text:style-name="RTF_5f_Num_20_2_20_5" style:num-suffix="." style:num-format="1"/>
      <text:list-level-style-number text:level="6" text:style-name="RTF_5f_Num_20_2_20_6" style:num-suffix="." style:num-format="1"/>
      <text:list-level-style-number text:level="7" text:style-name="RTF_5f_Num_20_2_20_7" style:num-suffix="." style:num-format="1"/>
      <text:list-level-style-number text:level="8" text:style-name="RTF_5f_Num_20_2_20_8" style:num-suffix="." style:num-format="1"/>
      <text:list-level-style-number text:level="9" text:style-name="RTF_5f_Num_20_2_20_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4-16T11:32:02</meta:creation-date>
    <dc:creator>Атаман Атаман</dc:creator>
    <dc:date>2016-06-07T09:45:50</dc:date>
    <meta:printed-by>Атаман Атаман</meta:printed-by>
    <meta:print-date>2016-04-29T10:48:02</meta:print-date>
    <dc:language>de-DE</dc:language>
    <meta:editing-cycles>18</meta:editing-cycles>
    <meta:editing-duration>P1DT11H32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103" meta:word-count="1243" meta:character-count="11995"/>
  </office:meta>
</office:document-meta>
</file>