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8.124cm" fo:margin-left="-0.328cm" fo:margin-right="-1.695cm" style:page-number="auto" table:align="margins" style:writing-mode="lr-tb"/>
    </style:style>
    <style:style style:name="Таблица1.A" style:family="table-column">
      <style:table-column-properties style:column-width="18.124cm" style:rel-column-width="10275*"/>
    </style:style>
    <style:style style:name="Таблица1.1" style:family="table-row">
      <style:table-row-properties style:min-row-height="2.36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3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ru" style:country-asian="RU" style:font-size-complex="8pt"/>
    </style:style>
    <style:style style:name="P5" style:family="paragraph" style:parent-style-name="Standard">
      <style:paragraph-properties fo:margin-top="0cm" fo:margin-bottom="0cm" fo:line-height="13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8pt" style:font-size-asian="8pt" style:language-asian="ru" style:country-asian="RU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-0.164cm" fo:margin-right="-0.005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П О С Т А Н О В Л Е Н И Е</text:p>
            <text:p text:style-name="P10">АДМИНИСТРАЦИИ АТАМАНОВСКОГО СЕЛЬСКОГО ПОСЕЛЕНИЯ </text:p>
            <text:p text:style-name="P10">ДАНИЛОВСКОГО МУНИЦИПАЛЬНОГО РАЙОНА</text:p>
            <text:p text:style-name="P15"><text:span text:style-name="T5"><text:s/>ВОЛГОГРАДСКОЙ ОБЛАСТИ</text:span></text:p>
            <text:p text:style-name="P13"><text:span text:style-name="T2">от 21 февраля 2022 года</text:span><text:span text:style-name="T1"> <text:s text:c="73"/></text:span><text:span text:style-name="T2">№ 18 -П</text:span></text:p>
          </table:table-cell>
        </table:table-row>
      </table:table>
      <text:p text:style-name="P3"/>
      <text:p text:style-name="P5">О признании адресов объектов недвижимости присвоенными, внесении ранее </text:p>
      <text:p text:style-name="P5">не размещенных адресов в ФИАС и об аннулировании адресов объектов адресации.</text:p>
      <text:p text:style-name="P9"><text:span text:style-name="T2">Руководствуясь Федеральными законами от 06.10.2003 № 131-ФЗ «Об общих принципах организации местного самоуправления в Российской Федерации», от 28.12.2013 № 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 № 1221 «Об утверждении Правил присвоения, изменения и аннулирования адресов» и правилами межведомственного информационного взаимодействия приведении государственного адресного реестра и в соответствии с разделом </text:span><text:span text:style-name="T3">IV</text:span><text:span text:style-name="T2"> постановления Правительства РФ от 22.05.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Ф»</text:span></text:p>
      <text:p text:style-name="P6">1. признать адреса объектов недвижимости ранее присвоенными и внести раннее не размещенные в федеральную информационную адресную систему как фактически существующие:</text:p>
      <text:p text:style-name="P8">Российская Федерация, Волгоградская область, Даниловский муниципальный район, Атамановское сельское поселение, Рогачи хутор, ул. Героя Пичугина, д. 17/1, кадастровый номер: 34:04:110002:152<text:bookmark text:name="_GoBack"/></text:p>
      <text:p text:style-name="P14"><text:span text:style-name="T4">Российская Федерация, Волгоградская область, Даниловский муниципальный район, Атамановское сельское поселение, Рогачи хутор, <text:s/>ул. Героя Пичугина, д. 17/2</text:span></text:p>
      <text:p text:style-name="P6">2. аннулировать адреса объектов адресации, как ошибочно внесенные:</text:p>
      <text:p text:style-name="P14"><text:span text:style-name="T4">Российская Федерация, Волгоградская область, Даниловский муниципальный район, Атамановское сельское поселение, Рогачи хутор, <text:s/>ул. Героя Пичугина, д. 17</text:span></text:p>
      <text:p text:style-name="P7"><text:soft-page-break/>Глава Атамановского </text:p>
      <text:p text:style-name="P7">сельского поселения <text:s text:c="23"/>_________________ <text:s text:c="13"/>А.Б. Гаврилов <text:s/></text:p>
      <text:p text:style-name="P7"/>
      <text:p text:style-name="P4"/>
      <text:p text:style-name="P4"/>
      <text:p text:style-name="P11">Исполнитель <text:s text:c="31"/>_________________ <text:s text:c="19"/>О.В. Жалнина</text:p>
      <text:p text:style-name="P12">8(84461)5-76-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ru" style:country-asian="RU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size-asian="14pt" style:language-asian="ru" style:country-asian="RU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cm" style:num-format="1" style:print-orientation="portrait" fo:margin-top="1.199cm" fo:margin-bottom="1.251cm" fo:margin-left="3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шель Владимир Григорьевич</meta:initial-creator>
    <meta:editing-cycles>5</meta:editing-cycles>
    <meta:print-date>2018-08-30T11:57:00</meta:print-date>
    <meta:creation-date>2022-02-21T07:52:00</meta:creation-date>
    <dc:date>2022-03-02T15:08:38.01</dc:date>
    <meta:editing-duration>PT4M26S</meta:editing-duration>
    <meta:generator>OpenOffice.org/3.3$Win32 OpenOffice.org_project/330m20$Build-9567</meta:generator>
    <meta:document-statistic meta:table-count="1" meta:image-count="0" meta:object-count="0" meta:page-count="2" meta:paragraph-count="17" meta:word-count="252" meta:character-count="2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