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style:font-name="Arial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-0.25cm" fo:margin-right="0cm" fo:text-align="start" style:justify-single-word="false" fo:text-indent="0cm" style:auto-text-indent="false"/>
      <style:text-properties fo:color="#000000" style:font-name="Arial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style:font-name="Arial" fo:font-size="9pt" fo:language="ru" fo:country="RU" style:text-underline-style="solid" style:text-underline-width="auto" style:text-underline-color="font-color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margin-left="-0.25cm" fo:margin-right="0cm" fo:text-indent="0.751cm" style:auto-text-indent="false"/>
      <style:text-properties fo:color="#000000" style:font-name="Arial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use-window-font-color="true" style:font-name="Arial" fo:font-size="12pt" fo:language="ru" fo:country="RU" style:text-underline-style="solid" style:text-underline-width="auto" style:text-underline-color="font-color" fo:font-weight="bol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size-complex="12pt"/>
    </style:style>
    <style:style style:name="T1" style:family="text">
      <style:text-properties style:use-window-font-color="true" style:font-name="Arial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fo:color="#000000" style:font-name="Arial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" style:family="text">
      <style:text-properties fo:color="#000000" style:font-name="Arial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3">АДМИНИСТРАЦИЯ</text:span></text:p>
      <text:p text:style-name="P2"><text:span text:style-name="T2"><text:s/></text:span><text:span text:style-name="T2">АТАМАНОВСКОГО СЕЛЬСКОГО ПОСЕЛЕНИЯ</text:span></text:p>
      <text:p text:style-name="P3">ДАНИЛОВСКОГО МУНИЦИПАЛЬНОГО РАЙОНА</text:p>
      <text:p text:style-name="P3">ВОЛГОГРАДСКОЙ ОБЛАСТИ</text:p>
      <text:p text:style-name="P5">403388, Волгоградская область, Даниловский район, х.Атамановка, ул.Центральная,75</text:p>
      <text:p text:style-name="P6">тел./факс 88446157723</text:p>
      <text:p text:style-name="P3"/>
      <text:p text:style-name="P3">ПОСТАНОВЛЕНИЕ</text:p>
      <text:p text:style-name="P7"/>
      <text:p text:style-name="P4"><text:s text:c="3"/>от 05 апреля <text:s/>2016 г <text:s text:c="85"/>№ <text:s/>16-п <text:s text:c="7"/></text:p>
      <text:p text:style-name="P13"/>
      <text:p text:style-name="P10">О внесении изменений в административный регламент по предоставлению</text:p>
      <text:p text:style-name="P10">муниципальной услуги «Прием заявлений, документов, а также постановка граждан на учет в качестве нуждающихся в жилых помещениях Атамановского сельского поселения»</text:p>
      <text:p text:style-name="P12"> </text:p>
      <text:p text:style-name="P8">Рассмотрев протест прокурора № 7-33-2016 от 28.03.2016, руководствуясь Федеральным Законом от 27. 07. 2010 г. № 210-ФЗ «Об организации предоставления государственных и муниципальных услуг», от 06.10.2003 г. № 131-ФЗ «Об общих принципах организации местного самоуправления в Российской Федерации», Уставом Атамановского сельского поселения  </text:p>
      <text:p text:style-name="P11">ПОСТАНОВЛЯЕТ:</text:p>
      <text:p text:style-name="P12">1. Внести следующие изменения в административный регламент по предоставлениюмуниципальной услуги «Прием заявлений, документов, а также постановка граждан на учет в качестве нуждающихся в жилых помещениях Атамановского сельского поселения», утв. Постановлением Администрации Атамановского сельского поселения № 2-п от 20.01.2015 г. (далее – Регламент):<text:bookmark text:name="_GoBack"/></text:p>
      <text:p text:style-name="P12">1.1. Пункт 2.9. Регламента изложить в новой редакции:</text:p>
      <text:p text:style-name="P12">«2.9. Отказ в принятии граждан на учет в качестве нуждающихся в жилых помещениях допускается в случае, если:</text:p>
      <text:p text:style-name="P12">1) не представлены предусмотренные пунктом 2.6.1 Регламента документы, обязанность по представлению которых возложена на заявителя;</text:p>
      <text:p text:style-name="P12">2) ответ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(или) информации, необходимых для принятия граждан на учет в качестве нуждающихся в жилых помещениях в соответствии с пунктом 2.6.1 Регламента, если соответствующий документ не был представлен заявителем по собственной инициативе, за исключением случаев,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;</text:p>
      <text:p text:style-name="P12">3) представлены документы, которые не подтверждают право соответствующих граждан состоять на учете в качестве нуждающихся в жилых помещениях;</text:p>
      <text:p text:style-name="P12">4) не истек предусмотренный статьей 53 ЖК РФ срок.».</text:p>
      <text:p text:style-name="P14">2. Настоящее постановление вступает в силу с момента его обнародования. </text:p>
      <text:p text:style-name="P12">3.  Контроль за исполнением постановления оставляю за собой. </text:p>
      <text:p text:style-name="P12"> </text:p>
      <text:p text:style-name="P12"> </text:p>
      <text:p text:style-name="P12">Глава  Атамановского</text:p>
      <text:p text:style-name="P12">сельского  поселения                                              Н.В.Кобизева</text:p>
      <text:p text:style-name="P12"><text:soft-page-break/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4-06T14:54:59</meta:creation-date>
    <dc:date>2023-09-26T14:05:29.98</dc:date>
    <meta:printed-by>Атаман Атаман</meta:printed-by>
    <meta:print-date>2016-04-06T15:36:56</meta:print-date>
    <dc:language>en-US</dc:language>
    <meta:editing-cycles>5</meta:editing-cycles>
    <meta:editing-duration>PT37M6S</meta:editing-duration>
    <meta:document-statistic meta:table-count="0" meta:image-count="0" meta:object-count="0" meta:page-count="2" meta:paragraph-count="27" meta:word-count="311" meta:character-count="2667"/>
    <meta:user-defined meta:name="Info 1"/>
    <meta:user-defined meta:name="Info 2"/>
    <meta:user-defined meta:name="Info 3"/>
    <meta:user-defined meta:name="Info 4"/>
  </office:meta>
</office:document-meta>
</file>