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" fo:font-size="12pt" style:font-size-asian="12pt" style:font-name-complex="Times New Roman1" style:font-size-complex="12pt"/>
    </style:style>
    <style:style style:name="P11" style:family="paragraph" style:parent-style-name="Standard">
      <style:text-properties fo:color="#ff0000" style:font-name="Arial" fo:font-size="12pt" style:font-size-asian="12pt" style:font-size-complex="12pt"/>
    </style:style>
    <style:style style:name="P12" style:family="paragraph" style:parent-style-name="ConsPlusNormal">
      <style:paragraph-properties fo:text-align="center" style:justify-single-word="false">
        <style:tab-stops>
          <style:tab-stop style:position="7.408cm"/>
          <style:tab-stop style:position="9.001cm" style:type="center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ConsPlusNormal">
      <style:paragraph-properties fo:text-align="center" style:justify-single-word="false">
        <style:tab-stops>
          <style:tab-stop style:position="7.408cm"/>
          <style:tab-stop style:position="9.001cm" style:type="center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ConsPlusNormal">
      <style:paragraph-properties>
        <style:tab-stops>
          <style:tab-stop style:position="7.408cm"/>
          <style:tab-stop style:position="9.001cm" style:type="center"/>
        </style:tab-stops>
      </style:paragraph-properties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ConsPlusNormal">
      <style:paragraph-properties fo:text-align="center" style:justify-single-word="false">
        <style:tab-stops>
          <style:tab-stop style:position="7.408cm"/>
          <style:tab-stop style:position="9.001cm" style:type="center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ConsPlusNormal">
      <style:paragraph-properties fo:text-align="start" style:justify-single-word="false">
        <style:tab-stops>
          <style:tab-stop style:position="7.408cm"/>
          <style:tab-stop style:position="9.001cm" style:type="center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ConsPlusNormal">
      <style:paragraph-properties fo:text-align="center" style:justify-single-word="false">
        <style:tab-stops>
          <style:tab-stop style:position="7.408cm"/>
          <style:tab-stop style:position="9.001cm" style:type="center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ConsPlusNormal">
      <style:paragraph-properties>
        <style:tab-stops>
          <style:tab-stop style:position="7.408cm"/>
          <style:tab-stop style:position="9.001cm" style:type="center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ConsPlusNormal">
      <style:paragraph-properties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ConsPlusNormal">
      <style:paragraph-properties fo:text-align="start" style:justify-single-word="false">
        <style:tab-stops>
          <style:tab-stop style:position="7.408cm"/>
          <style:tab-stop style:position="9.001cm" style:type="center"/>
        </style:tab-stops>
      </style:paragraph-properties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ConsPlus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ConsPlusNormal" style:master-page-name="Standard">
      <style:paragraph-properties fo:text-align="center" style:justify-single-word="false">
        <style:tab-stops>
          <style:tab-stop style:position="7.408cm"/>
          <style:tab-stop style:position="9.001cm" style:type="center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name-complex="Times New Roman1" style:font-size-complex="12pt"/>
    </style:style>
    <style:style style:name="T1" style:family="text">
      <style:text-properties fo:color="#0000ff" style:font-name="Arial"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2pt" style:font-size-asian="12pt" style:font-name-complex="Times New Roman1" style:font-size-complex="12pt"/>
    </style:style>
    <style:style style:name="T6" style:family="text">
      <style:text-properties fo:color="#000000" style:font-name="Arial" style:font-name-complex="Times New Roman1"/>
    </style:style>
    <style:style style:name="T7" style:family="text">
      <style:text-properties fo:color="#000000" fo:font-size="12pt" style:font-size-asian="12pt" style:font-name-complex="Times New Roman1" style:font-size-complex="12pt"/>
    </style:style>
    <style:style style:name="T8" style:family="text">
      <style:text-properties fo:color="#000000" style:font-name="Arial" fo:font-size="12pt" style:font-size-asian="12pt" style:font-name-complex="Times New Roman1" style:font-size-complex="12pt"/>
    </style:style>
    <style:style style:name="T9" style:family="text">
      <style:text-properties style:font-name="Arial" fo:font-size="12pt" style:font-size-asian="12pt" style:font-name-complex="Times New Roman1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Arial" fo:font-weight="bold" style:font-weight-asian="bold" style:font-name-complex="Times New Roman1" style:font-weight-complex="bold"/>
    </style:style>
    <style:style style:name="T12" style:family="text">
      <style:text-properties style:font-name="Arial" style:font-name-complex="Times New Roman1"/>
    </style:style>
    <style:style style:name="T13" style:family="text">
      <style:text-properties style:font-name-complex="Times New Roman1"/>
    </style:style>
    <style:style style:name="T14" style:family="text">
      <style:text-properties style:use-window-font-color="true" style:font-name="Arial" fo:font-size="12pt" style:font-size-asian="12pt" style:font-name-complex="Times New Roman1" style:font-size-complex="12pt"/>
    </style:style>
    <style:style style:name="T15" style:family="text">
      <style:text-properties style:use-window-font-color="true" style:font-name="Arial" style:font-name-complex="Times New Roman1"/>
    </style:style>
    <style:style style:name="T16" style:family="text">
      <style:text-properties style:use-window-font-color="true" fo:font-size="12pt" style:font-size-asian="12pt" style:font-name-complex="Times New Roman1" style:font-size-complex="12pt"/>
    </style:style>
    <style:style style:name="T17" style:family="text">
      <style:text-properties style:use-window-font-color="true" style:font-name="Arial" fo:font-size="12pt" style:font-size-asian="12pt" style:font-name-complex="Times New Roman1" style:font-size-complex="12pt"/>
    </style:style>
    <style:style style:name="T18" style:family="text">
      <style:text-properties fo:font-weight="bold" style:font-weight-asian="bold" style:font-name-complex="Times New Roman1" style:font-weight-complex="bold"/>
    </style:style>
    <style:style style:name="T19" style:family="text">
      <style:text-properties style:font-name="Arial" fo:font-size="12pt" style:font-size-asian="12pt" style:font-name-complex="Times New Roman1" style:font-size-complex="12pt"/>
    </style:style>
    <style:style style:name="T20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АДМИНИСТРАЦИЯ АТАМАНОВСКОГО СЕЛЬСКОГО ПОСЕЛЕНИЯ</text:p>
      <text:p text:style-name="P12">ДАНИЛОВСКОГО МУНИЦИПАЛЬНОГО РАЙОНА</text:p>
      <text:p text:style-name="P12">ВОЛГОГРАДСКОЙ ОБЛАСТИ</text:p>
      <text:p text:style-name="P13">403388, Волгоградская область, Даниловский район, х.Атамановка, ул.Центральная,75</text:p>
      <text:p text:style-name="P13">тел./факс 8(84461)57723</text:p>
      <text:p text:style-name="P14"/>
      <text:p text:style-name="P15"/>
      <text:p text:style-name="P17">ПОСТАНОВЛЕНИЕ</text:p>
      <text:p text:style-name="P15"/>
      <text:p text:style-name="P16"><text:s text:c="12"/>от 26.02.2016г <text:s text:c="86"/>№13-п</text:p>
      <text:p text:style-name="P18"><text:s text:c="14"/></text:p>
      <text:p text:style-name="P18"/>
      <text:p text:style-name="P20">«О ВОЗЛОЖЕНИИ ПОЛНОМОЧИЙ ПО ОПРЕДЕЛЕНИЮ ПОСТАВЩИКОВ</text:p>
      <text:p text:style-name="P19">(ПОДРЯДЧИКОВ, ИСПОЛНИТЕЛЕЙ) ДЛЯ МУНИЦИПАЛЬНЫХ ЗАКАЗЧИКОВ АТАМАНОВСКОГО СЕЛЬСКОГО ПОСЕЛЕНИЯ ДАНИЛОВСКОГО МУНИЦИПАЛЬНОГО РАЙОНА <text:span text:style-name="T18"><text:s/>ВОЛГОГРАДСКОЙ ОБЛАСТИ»</text:span></text:p>
      <text:p text:style-name="P21"/>
      <text:p text:style-name="P4"><text:span text:style-name="T9">В соответствии с </text:span><text:a xlink:type="simple" xlink:href="consultantplus://offline/ref=F215EC7D1E0BF8BDAD38BB4B5870ACD5AB25B11D268B13E52CE966DB8B342C76237E2727D3C8382860rAH"><text:span text:style-name="T20">со статьей 26</text:span></text:a><text:span text:style-name="T14"> </text:span><text:span text:style-name="T9">Федерального закона от 05.04.2013 N 44-ФЗ "О контрактной системе в сфере закупок товаров, работ, услуг для обеспечения государственных и муниципальных нужд" и в целях эффективного и своевременного использования средств местного бюджета постановляю:</text:span></text:p>
      <text:p text:style-name="P23">1. Возложить на Администрацию Атамановского сельского поселения Даниловского муниципального района Волгоградской области (далее по тексту - уполномоченный орган) полномочия по определению поставщиков (подрядчиков, исполнителей) для муниципальных заказчиков Атамановского сельского поселения Даниловского муниципального района Волгоградской области и муниципальных бюджетных учреждений Атамановского сельского поселения Даниловского муниципального района Волгоградской области.</text:p>
      <text:h text:style-name="P2" text:outline-level="1">2. Установить, что уполномоченный орган осуществляет определение поставщиков (подрядчиков, исполнителей) от 1 млн. рублей путем проведения:</text:h>
      <text:h text:style-name="P2" text:outline-level="1">конкурсов (открытый конкурс, конкурс с ограниченным участием);</text:h>
      <text:h text:style-name="P2" text:outline-level="1">аукциона в электронной форме;</text:h>
      <text:h text:style-name="P2" text:outline-level="1">запроса предложений.</text:h>
      <text:h text:style-name="P2" text:outline-level="1">3. Полномочия на обоснование закупок, определение условий контракта, в том числе на определение начальной (максимальной) цены контракта, и подписание контракта осуществляются муниципальными заказчиками Атамановского сельского поселения Даниловского муниципального района Волгоградской области, для которых были определены поставщики (подрядчики, исполнители), самостоятельно.</text:h>
      <text:p text:style-name="P4"><text:span text:style-name="T9">4. Утвердить прилагаемый </text:span><text:a xlink:type="simple" xlink:href="consultantplus://offline/ref=F215EC7D1E0BF8BDAD38A5464E1CF3DFAD29EE122F8D19B178B9608CD4642A23633E2172908C37200BDEFC5B6Br1H"><text:span text:style-name="T5">Порядок</text:span></text:a><text:span text:style-name="T9"> взаимодействия уполномоченного органа и муниципальных заказчиков Атамановского сельского поселения Даниловского муниципального района Волгоградской области при определении поставщика (подрядчика, исполнителя) для обеспечения муниципальных нужд Атамановского сельского поселения Даниловского муниципального района Волгоградской области.</text:span></text:p>
      <text:p text:style-name="P23">5. Настоящее постановление вступает в силу со дня подписания и подлежит <text:s/>официальному обнародованию.</text:p>
      <text:h text:style-name="P11" text:outline-level="1"><text:s text:c="6"/></text:h>
      <text:h text:style-name="P11" text:outline-level="1"><text:s text:c="14"/><text:span text:style-name="T4">Глава Атамановского сельского поселения <text:s text:c="38"/>Н.В.Кобизева</text:span></text:h>
      <text:h text:style-name="P6" text:outline-level="1"/>
      <text:h text:style-name="P6" text:outline-level="1"/>
      <text:h text:style-name="P5" text:outline-level="1"/>
      <text:h text:style-name="P5" text:outline-level="1"/>
      <text:h text:style-name="P5" text:outline-level="1"/>
      <text:h text:style-name="P6" text:outline-level="1">УТВЕРЖДЕН</text:h>
      <text:h text:style-name="P8" text:outline-level="1">постановлением </text:h>
      <text:h text:style-name="P6" text:outline-level="1">от 26.02.2016г N 13-п</text:h>
      <text:h text:style-name="P7" text:outline-level="1"/>
      <text:h text:style-name="P7" text:outline-level="1">ПОРЯДОК</text:h>
      <text:h text:style-name="P7" text:outline-level="1">ВЗАИМОДЕЙСТВИЯ УПОЛНОМОЧЕННОГО ОРГАНА И МУНИЦИПАЛЬНЫХ ЗАКАЗЧИКОВ АТАМАНОВСКОГО СЕЛЬСКОГО ПОСЕЛЕНИЯ ДАНИЛОВСКОГО МУНИЦИПАЛЬНОГО РАЙОНА ВОЛГОГРАДСКОЙ ОБЛАСТИ ПРИ ОПРЕДЕЛЕНИИ ПОСТАВЩИКА (ПОДРЯДЧИКА, ИСПОЛНИТЕЛЯ) ДЛЯ ОБЕСПЕЧЕНИЯ МУНИЦИПАЛЬНЫХ НУЖД АТАМАНОВСКОГО СЕЛЬСКОГО ПОСЕЛЕНИЯ ДАНИЛОВСКОГО МУНИЦИПАЛЬНОГО РАЙОНА</text:h>
      <text:h text:style-name="P7" text:outline-level="1">ВОЛГОГРАДСКОЙ ОБЛАСТИ</text:h>
      <text:h text:style-name="P7" text:outline-level="1"/>
      <text:h text:style-name="P1" text:outline-level="1"><text:span text:style-name="T9">1. Настоящий Порядок разработан в соответствии с </text:span><text:a xlink:type="simple" xlink:href="consultantplus://offline/ref=756E2A36D54E9C54676BB10A65A2A5C84AEF5C0CDBA9D882A760F253DEA69CA47395046DED3B08FDB2u3K"><text:span text:style-name="T1">п. 10 ст. 26</text:span></text:a><text:span text:style-name="T9"> Федерального закона от 05.04.2013 N 44-ФЗ "О закупках товаров, работ, услуг для обеспечения государственных и муниципальных нужд" (далее - Федеральный закон о контрактной системе).</text:span></text:h>
      <text:h text:style-name="P3" text:outline-level="1"><text:span text:style-name="T13">2. Порядок определяет основы взаимодействия уполномоченного органа на осуществление полномочий на определение поставщика (подрядчика, исполнителя) для обеспечения муниципальных нужд заказчиков Атамановского сельского поселения Даниловского муниципального района Волгоградской области (далее по тексту - уполномоченный орган) и муниципальных заказчиков Атамановского сельского поселения Даниловского муниципального района Волгоградской области при определении поставщика (подрядчика, исполнителя) для обеспечения муниципальных нужд муниципальных заказчиков Атамановского сельского поселения Даниловского муниципального района </text:span><text:bookmark text:name="_GoBack"/><text:span text:style-name="T13">Волгоградской области (далее по тексту – заказчики).</text:span></text:h>
      <text:h text:style-name="P1" text:outline-level="1"><text:span text:style-name="T9">3. Определение поставщиков (подрядчиков, исполнителей) путем проведения конкурсов (открытый конкурс, конкурс с ограниченным участием), открытых аукционов в электронной форме и запросов предложений (в случае признания повторного конкурса несостоявшимся в соответствии с </text:span><text:a xlink:type="simple" xlink:href="consultantplus://offline/ref=756E2A36D54E9C54676BB10A65A2A5C84AEF5C0CDBA9D882A760F253DEA69CA47395046DED3B0CFDB2u2K"><text:span text:style-name="T1">частью 4 статьи 55</text:span></text:a><text:span text:style-name="T9"> Федерального закона о контрактной системе) (далее по тексту - конкурсов, аукционов и запросов предложений) осуществляется уполномоченным органом при наличии информации о закупке в плане-графике заказчика. </text:span></text:h>
      <text:h text:style-name="P3" text:outline-level="1"><text:span text:style-name="T13">4. Для осуществления закупки путем конкурсов, аукционов и запросов предложений заказчик предоставляет в уполномоченный орган соответствующую </text:span><text:span text:style-name="T13">заявку на определение поставщика (подрядчика, исполнителя) на закупку товаров, работ, услуг (далее по тексту - заявка).</text:span></text:h>
      <text:h text:style-name="P2" text:outline-level="1"><text:bookmark text:name="Par18"/>5. Заявка заказчика должна содержать всю информацию, необходимую для разработки конкурсной документации, документации об аукционе, документации о проведении запроса предложений (включая все необходимые приложения), в том числе:</text:h>
      <text:h text:style-name="P2" text:outline-level="1">- предмет (объект) закупки;</text:h>
      <text:h text:style-name="P2" text:outline-level="1">- источник финансирования;</text:h>
      <text:h text:style-name="P2" text:outline-level="1">- размер обеспечения заявки;</text:h>
      <text:h text:style-name="P2" text:outline-level="1">- размер обеспечения исполнения контракта;</text:h>
      <text:h text:style-name="P2" text:outline-level="1">- техническое задание, содержащее описание объекта закупки;</text:h>
      <text:h text:style-name="P2" text:outline-level="1">- начальная (максимальная) цена контракта и ее обоснование в соответствии с законодательством Российской Федерации;</text:h>
      <text:h text:style-name="P2" text:outline-level="1">- информация об установленных заказчиком дополнительных требованиях при осуществлении закупки, в том числе по наличию лицензий, возможности и условиям привлечения к исполнению контракта соисполнителей;</text:h>
      <text:h text:style-name="P2" text:outline-level="1">- критерии оценки и величины их значимости, применяемые для целей оценки заявок (при определении поставщика (подрядчика, исполнителя) путем проведения конкурса и запроса предложений);</text:h>
      <text:h text:style-name="P2" text:outline-level="1">- информация о предоставлении преимуществ учреждениям и предприятиям уголовно-исправительной системы при осуществлении закупки;</text:h>
      <text:h text:style-name="P2" text:outline-level="1">- информация о предоставлении преимуществ организациям инвалидов при осуществлении закупки;</text:h>
      <text:h text:style-name="P2" text:outline-level="1">- решение заказчика об осуществлении закупки у субъектов малого предпринимательства, социально ориентированных некоммерческих организаций или решение установить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;</text:h>
      <text:h text:style-name="P2" text:outline-level="1">- информация о применении или неприменении национального режима при осуществлении закупки.</text:h>
      <text:h text:style-name="P2" text:outline-level="1"><text:bookmark text:name="Par32"/>6. Заявка на определение поставщика (подрядчика, исполнителя) путем проведения конкурсов и аукционов, запроса предложений подписывается руководителем заказчика, главным бухгалтером.</text:h>
      <text:h text:style-name="P1" text:outline-level="1"><text:span text:style-name="T9">7. Оформленная в соответствии с </text:span><text:a xlink:type="simple" xlink:href="#Par18"><text:span text:style-name="T9">пунктами 5</text:span></text:a><text:span text:style-name="T9">, 6 настоящего Порядка заявка (включая все необходимые приложения) направляется в уполномоченный орган на бумажном носителе и в электронном виде.</text:span></text:h>
      <text:h text:style-name="P1" text:outline-level="1"><text:span text:style-name="T9">8. Уполномоченный орган рассматривает представленную заказчиком заявку и разрабатывает конкурсную документацию, документацию об аукционе, документацию о проведении запроса предложений в срок не позднее 10 рабочих дней со дня поступления заявки. Указанный срок не включает в себя время доработки и/или исправления заявки заказчиком при возврате заявки уполномоченным органом в случаях, перечисленных в </text:span><text:a xlink:type="simple" xlink:href="#Par35"><text:span text:style-name="T9">пункте 9</text:span></text:a><text:span text:style-name="T9"> настоящего Порядка.</text:span></text:h>
      <text:h text:style-name="P2" text:outline-level="1"><text:bookmark text:name="Par35"/>9. Уполномоченный орган вправе возвратить заявку заказчику в случаях:</text:h>
      <text:h text:style-name="P2" text:outline-level="1">- неполного представления документов и информации, необходимой для осуществления закупки;</text:h>
      <text:h text:style-name="P2" text:outline-level="1">- выявления несоответствия содержания заявки и прилагаемых к ней документов требованиям действующего законодательства РФ в сфере закупок;</text:h>
      <text:h text:style-name="P2" text:outline-level="1">- отсутствия информации о закупке в плане-графике заказчика, </text:h>
      <text:h text:style-name="P2" text:outline-level="1">Заявка возвращается заказчику не позднее дня, следующего за днем выявления несоответствия представленных документов.</text:h>
      <text:h text:style-name="P2" text:outline-level="1">10. Должностные лица заказчика несут персональную ответственность за достоверность и соответствие действующему законодательству всей информации и документов, направленных в уполномоченный орган для подготовки документации о закупках.</text:h>
      <text:h text:style-name="P2" text:outline-level="1">11. Должностные лица заказчика несут персональную ответственность за идентичность информации, содержащейся в заявке, представленной на бумажном носителе и в электронном виде.</text:h>
      <text:h text:style-name="P2" text:outline-level="1">12. Конкурсная документация, документация об аукционе, документация о проведении запроса предложений утверждаются руководителем заказчика.</text:h>
      <text:h text:style-name="P1" text:outline-level="1"><text:span text:style-name="T9">13. После утверждения и согласования конкурсной документации, документации об аукционе, документации о проведении запроса предложений уполномоченным органом осуществляются процедуры и действия по определению поставщиков (подрядчиков, исполнителей) путем проведения конкурсов, аукционов, запросов предложений (соответственно) в соответствии с требованиями Федерального </text:span><text:a xlink:type="simple" xlink:href="consultantplus://offline/ref=A4ACD5A46BBA305DF8DD7574FF6F14408F51DB2633F3DF80768EBF59D8tD7AK"><text:span text:style-name="T9">закона</text:span></text:a><text:span text:style-name="T9"> о контрактной системе.</text:span></text:h>
      <text:h text:style-name="P2" text:outline-level="1">14. Размещение в единой информационной системе (а до ввода в эксплуатацию единой информационной системы -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) извещения об осуществлении соответствующей закупки или направление приглашения принять участие в определении поставщика (подрядчика, исполнителя) не ранее чем через десять дней со дня внесения изменений в план-график (в случае если требовалось внесение таковых изменений).</text:h>
      <text:h text:style-name="P1" text:outline-level="1"><text:span text:style-name="T9">15. По результатам процедуры определения поставщика (подрядчика, исполнителя) путем проведения конкурса, или аукциона, или запроса предложений заказчиком заключается контракт с победителем процедуры определения поставщика (подрядчика, исполнителя) или с иным участником такой процедуры в случаях, предусмотренных Федеральным </text:span><text:a xlink:type="simple" xlink:href="consultantplus://offline/ref=A4ACD5A46BBA305DF8DD7574FF6F14408F51DB2633F3DF80768EBF59D8tD7AK"><text:span text:style-name="T9">законом</text:span></text:a><text:span text:style-name="T9"> о контрактной системе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default-outline-level="1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005cm" fo:margin-bottom="2.54cm" fo:margin-left="1.998cm" fo:margin-right="0.99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OEM</meta:initial-creator>
    <meta:creation-date>2015-03-06T07:44:00</meta:creation-date>
    <dc:creator>Атаман Атаман</dc:creator>
    <dc:date>2016-03-09T13:59:19</dc:date>
    <meta:printed-by>Атаман Атаман</meta:printed-by>
    <meta:print-date>2016-03-03T13:34:03</meta:print-date>
    <dc:language>ru-RU</dc:language>
    <meta:editing-cycles>21</meta:editing-cycles>
    <meta:editing-duration>PT33M19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4" meta:paragraph-count="58" meta:word-count="1037" meta:character-count="9414"/>
  </office:meta>
</office:document-meta>
</file>