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weight="bold" style:font-weight-asian="bold" style:font-weight-complex="bold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Arial"/>
    </style:style>
    <text:list-style style:name="L1">
      <text:list-level-style-number text:level="1" style:num-suffix="." style:num-format="1"/>
      <text:list-level-style-number text:level="2" text:style-name="Numbering_20_Symbols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P13"><text:s text:c="3"/><text:span text:style-name="T5"><text:s/>ПОСТАНОВЛЕНИЕ</text:span></text:p>
      <text:p text:style-name="P12">ГЛАВЫ АТАМАНОВСКОГО СЕЛЬСКОГО ПОСЕЛЕНИЯ</text:p>
      <text:p text:style-name="P12">ДАНИЛОВСКОГО МУНИЦИПАЛЬНОГО РАЙОНА</text:p>
      <text:p text:style-name="P14">ВОЛГОГРАДСКОЙ ОБЛАСТИ</text:p>
      <text:p text:style-name="P11">403388, Волгоградская область, Даниловский район, х.Атамановка, ул.Центральная,75</text:p>
      <text:p text:style-name="P10"><text:span text:style-name="T4">тел./факс 8(84461)57723</text:span><text:span text:style-name="T2"> <text:s/></text:span></text:p>
      <text:p text:style-name="P1"/>
      <text:p text:style-name="P1"/>
      <text:p text:style-name="P2"><text:s text:c="12"/><text:span text:style-name="T5"><text:s text:c="7"/>от 03.03.2016г <text:s text:c="72"/>№ 11 <text:s/></text:span></text:p>
      <text:p text:style-name="P3"/>
      <text:p text:style-name="P3"><text:s text:c="6"/>«О внесении изменений в Постановление главы Атамановского сельского поселения <text:s text:c="3"/>Даниловского муниципального района Волгоградской области № 19 от 02.04.2013г «Об утверждении Порядка санкционирования оплаты денежных обязательств получателей средств бюджета Атамановского сельского поселения и администраторов источников финансирования дефицита бюджета Атамановского сельского поселения»</text:p>
      <text:p text:style-name="P3"/>
      <text:p text:style-name="P3"/>
      <text:p text:style-name="P3"><text:s text:c="19"/>В целях реализации положений Федерального закона от 22 октября 2014г <text:s text:c="6"/>№311-ФЗ «О внесении изменений в Бюджетный кодекс Российской Федерации»</text:p>
      <text:p text:style-name="P3"/>
      <text:p text:style-name="P3"/>
      <text:p text:style-name="P9"><text:span text:style-name="T2"><text:s text:c="19"/></text:span><text:span text:style-name="T3">ПОСТАНОВЛЯЮ:</text:span></text:p>
      <text:p text:style-name="P4"/>
      <text:list text:style-name="L1">
        <text:list-item>
          <text:list>
            <text:list-item>
              <text:p text:style-name="P6">Внести в Порядок санкционирования оплаты денежных обязательств получателей средств бюджета Атамановского сельского поселения и администраторов источников финансирования дефицита бюджета Атамановского сельского поселения (далее Порядок), утвержденный 02.04.2013г, следующие изменения в тексте Порядка: слова «код КОСГУ» заменить словами «код по бюджетной классификации».</text:p>
            </text:list-item>
            <text:list-item>
              <text:p text:style-name="P6">Настоящее Постановление вступает в силу с момента подписания.</text:p>
            </text:list-item>
            <text:list-item>
              <text:p text:style-name="P6">Контроль за исполнением настоящего Постановления оставляю за собой. <text:s text:c="6"/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><text:s text:c="14"/>Глава Атамановского</text:p>
      <text:p text:style-name="P5"><text:s text:c="14"/>сельского поселения <text:s text:c="51"/>Н.В.Кобиз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6-03-14T08:22:51</meta:creation-date>
    <dc:creator>Атаман Атаман</dc:creator>
    <dc:date>2016-03-23T11:55:07</dc:date>
    <meta:print-date>2016-03-14T09:03:03</meta:print-date>
    <dc:language>ru-RU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47" meta:character-count="1555"/>
  </office:meta>
</office:document-meta>
</file>